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p het parkeerterrein van verzorgingscentrum De Vossemeren aan de Dortmundstraat 18 in Nieuw-Vossemeer voor het jaar 2017</text:p>
      <text:section text:name="zakelijke-mededeling_id1-3-2" text:style-name="zakelijke-mededeling">
        <text:section text:name="zakelijke-mededeling-tekst_id1-3-2-1" text:style-name="zakelijke-mededeling-tekst">
          <text:section text:name="tekst_id1-3-2-1-1" text:style-name="tekst">
            <text:p text:style-name="common-al">Op 13 februari 2017 hebben wij een  standplaatsvergunning verleend voor het innemen van een  standplaats op het parkeerterrein van verzorgingscentrum De Vossemeren aan de Dortmundstraat 18 in Nieuw-Vossemeer  voor het jaar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15 februari 2017</text:p>
            <text:p text:style-name="last-al">Einde bezwaartermijn 2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2403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3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p het parkeerterrein van verzorgingscentrum De Vossemeren aan de Dortmundstraat 18 in Nieuw-Vossemeer voor het j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31</meta:user-defined>
    <meta:user-defined meta:name="OVERHEIDop.GmbID/DC.identifier">gmb-2017-2403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V</meta:user-defined>
    <meta:user-defined meta:name="OVERHEIDop.woonplaats">Nieuw-Vossemeer</meta:user-defined>
    <meta:user-defined meta:name="OVERHEIDop.straatnaam">Dortmund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Verleende standplaatsvergunning 2017|exb-2017-5049</meta:user-defined>
    <meta:user-defined meta:name="OVERHEID.EPSG28992/DC.spatial">74053 400652</meta:user-defined>
    <meta:user-defined meta:name="OVERHEIDop.versieInformatie"/>
  </office:meta>
</office:document-meta>
</file>