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 (achterdakvlak), Vlietwaard 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D14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lietwaard 145 Alkmaar</text:span>: het plaatsen van een dakkapel (achterdakvlak) </text:p>
            <text:p text:style-name="last-al">Datum ontvangst: 15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0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 (achterdakvlak), Vlietwaard 1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24</meta:user-defined>
    <meta:user-defined meta:name="OVERHEIDop.GmbID/DC.identifier">gmb-2017-2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D 146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3 518009</meta:user-defined>
    <meta:user-defined meta:name="OVERHEIDop.versieInformatie"/>
  </office:meta>
</office:document-meta>
</file>