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82  het aanpassen van een bestaand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Gouden Boaijum 82 OV20170080 het aanpassen van een bestaand dakterras (6-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2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2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82  het aanpassen van een bestaand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23</meta:user-defined>
    <meta:user-defined meta:name="OVERHEIDop.GmbID/DC.identifier">gmb-2017-24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84</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72 553236</meta:user-defined>
    <meta:user-defined meta:name="OVERHEIDop.versieInformatie"/>
  </office:meta>
</office:document-meta>
</file>