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ekering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Bekeringweg 5 zaaknr. 130405</text:p>
            <text:p text:style-name="common-al">Voor: kappen van 1 eik, datum ontvangst 13-02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24019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019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019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Bekeringw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4019</meta:user-defined>
    <meta:user-defined meta:name="OVERHEIDop.GmbID/DC.identifier">gmb-2017-240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7AM 5</meta:user-defined>
    <meta:user-defined meta:name="OVERHEIDop.woonplaats">Winterswijk Kotten</meta:user-defined>
    <meta:user-defined meta:name="OVERHEIDop.straatnaam">Bekering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0653 440726</meta:user-defined>
    <meta:user-defined meta:name="OVERHEIDop.versieInformatie"/>
  </office:meta>
</office:document-meta>
</file>