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Zwaan 16  het opslaan van bagger op het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De Zwaan 16 OV20170078 het opslaan van bagger op het parkeerterrein (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0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0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0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Zwaan 16  het opslaan van bagger op het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08</meta:user-defined>
    <meta:user-defined meta:name="OVERHEIDop.GmbID/DC.identifier">gmb-2017-24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K 16</meta:user-defined>
    <meta:user-defined meta:name="OVERHEIDop.woonplaats">Woudsend</meta:user-defined>
    <meta:user-defined meta:name="OVERHEIDop.straatnaam">De Zw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993 550956</meta:user-defined>
    <meta:user-defined meta:name="OVERHEIDop.versieInformatie"/>
  </office:meta>
</office:document-meta>
</file>