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1">
      <text:list-level-style-number style:num-format="" style:num-prefix="2.3.12" text:level="1" text:start-value="2312">
        <style:list-level-properties text:min-label-width="10mm"/>
      </text:list-level-style-number>
      <text:list-level-style-number style:num-format="" style:num-prefix="2.3.12" text:level="2">
        <style:list-level-properties text:min-label-width="10mm" text:space-before="10mm"/>
      </text:list-level-style-number>
    </text:list-style>
    <text:list-style style:name="id1-3-2-2-12-5-3-2">
      <text:list-level-style-number style:num-format="" style:num-prefix="2.3.13" text:level="1" text:start-value="2313">
        <style:list-level-properties text:min-label-width="10mm"/>
      </text:list-level-style-number>
      <text:list-level-style-number style:num-format="" style:num-prefix="2.3.13"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rel-column-width="12*"/>
    </style:style>
    <style:style style:family="table-column" style:parent-style-name="colspec" style:name="id1-3-2-4-47-1-2">
      <style:table-column-properties style:rel-column-width="66*"/>
    </style:style>
    <style:style style:family="table-column" style:parent-style-name="colspec" style:name="id1-3-2-4-47-1-3">
      <style:table-column-properties style:rel-column-width="12*"/>
    </style:style>
  </office:automatic-styles>
  <office:body>
    <office:text>
      <text:p text:style-name="new_page_staatscourant"/>
      <text:p text:style-name="single-kop-titel">Verordening op de heffing en invordering van leges 2017-1</text:p>
      <text:section text:name="regeling_id1-3-2" text:style-name="regeling">
        <text:section text:name="aanhef_id1-3-2-1" text:style-name="aanhef">
          <text:section text:name="preambule_id1-3-2-1-1" text:style-name="preambule">
            <text:p text:style-name="al">
            <text:span text:style-name="nadrukvet">Rectificatie:</text:span>
          </text:p>
            <text:p text:style-name="al">Op 21 december 2016 is de Verordening op de heffing en de invordering van leges 2017-1 gepubliceerd (zie publicatie <text:a xlink:href="https://zoek.officielebekendmakingen.nl/gmb-2016-180493.html" xlink:type="simple">2016-180493</text:a>). In de bekendmaking is in de aanhef vermeld dat het bestuursorgaan burgemeester en wethouders is dat de verordening heeft vastgesteld, dat is onjuist: de raad van gemeente Amstelveen heeft de verordening vastgesteld.</text:p>
            <text:p text:style-name="al">Hierna volgt de juiste tekst van de verordening.</text:p>
            <text:p text:style-name="al"/>
            <text:p text:style-name="al">Z-2016/052724</text:p>
            <text:p text:style-name="al">De raad van de gemeente Amstelveen;</text:p>
            <text:p text:style-name="al">gelet op artikelen 156, eerste en tweede lid, aanhef en onderdeel h en 229 , eerste lid, aanhef en onderdeel b van de Gemeentewet en artikel 2 tweede lid en artikel 7 van de Paspoortwet;</text:p>
            <text:p text:style-name="al">besluit vast te stellen de Verordening op de heffing en invordering van leges 2017-1.</text:p>
            <text:p text:style-name="al">Deze regeling vervangt de Legesverordening 2017 vastgesteld op 9 november 2016 en de wijzigingen hiero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
                <text:number>a.</text:number>
                <text:p text:style-name="al">"dag": de periode van 00.00 uur tot 24.00 uur, waarbij een gedeelte van een dag als een hele dag wordt aangemerkt;</text:p>
              </text:list-item>
              <text:list-item text:style-override="id1-3-2-2-1-4">
                <text:number>b.</text:number>
                <text:p text:style-name="al">"week": een aaneengesloten periode van zeven dagen;</text:p>
              </text:list-item>
              <text:list-item text:style-override="id1-3-2-2-1-5">
                <text:number>c.</text:number>
                <text:p text:style-name="al">"maand": het tijdvak dat loopt van n<text:span text:style-name="sup">e</text:span> dag in een kalendermaand tot en met de (n-1)<text:span text:style-name="sup">e</text:span> dag in de volgende kalendermaand;</text:p>
              </text:list-item>
              <text:list-item text:style-override="id1-3-2-2-1-6">
                <text:number>d.</text:number>
                <text:p text:style-name="al">"jaar": het tijdvak dat loopt van de n<text:span text:style-name="sup">e</text:span> dag in een kalenderjaar tot en met de (n-1)<text:span text:style-name="sup">e </text:span>dag in het volgende kalenderjaar;</text:p>
              </text:list-item>
              <text:list-item text:style-override="id1-3-2-2-1-7">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
              </text:list-item>
            </text:list>
            <text:p text:style-name="al">          een en ander zoals genoemd in deze verordening en de daarbij behorende tarieventabel.</text:p>
            <text:list text:style-name="id1-3-2-2-2-4">
              <text:list-item text:style-override="id1-3-2-2-2-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
                <text:number>a.</text:number>
                <text:p text:style-name="al">diensten waarvan de kosten krachtens afdeling 6.4 van de Wet ruimtelijke ordening (grondexploitatie) zijn of worden verhaald;</text:p>
              </text:list-item>
              <text:list-item text:style-override="id1-3-2-2-4-4">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5">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acht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wordt verleend overeenkomstig een met betrekking tot die dienst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9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5 en1.4.6 (verstrekking uit de basisregistratie personen met behulp van alternatieve media of schriftelijk);</text:p>
                  </text:list-item>
                  <text:list-item text:style-override="id1-3-2-2-10-4-3-5">
                    <text:number>5.</text:number>
                    <text:p text:style-name="al">hoofdstuk 6 (verstrekking op grond van de Wet bescherming persoonsgegeven);</text:p>
                  </text:list-item>
                  <text:list-item text:style-override="id1-3-2-2-10-4-3-6">
                    <text:number>6.</text:number>
                    <text:p text:style-name="al">onderdeel 1.9 1 (verklaring omtrent het gedrag);</text:p>
                  </text:list-item>
                  <text:list-item text:style-override="id1-3-2-2-10-4-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artikelen en tarieventabel van de Legesverordening 2017-1 van 09 november 2016 zijn vervallen met ingang de derde dag na die van de bekendmaking, met dien verstande dat zij van toepassing blijven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2-4">
                <text:number>3.</text:number>
                <text:p text:style-name="al">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text:p>
                <text:list text:style-name="id1-3-2-2-12-4-3">
                  <text:list-item text:style-override="id1-3-2-2-12-4-3-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item text:style-override="id1-3-2-2-12-5">
                <text:number>4.</text:number>
                <text:p text:style-name="al">Indien artikel 10.8, onderdeel B, van de Wet natuurbescherming in werking treedt, worden de onderdelen 2.3.12 en 2.3.13 van de bij deze verordening behorende tarieventabel vervangen door:</text:p>
                <text:list text:style-name="id1-3-2-2-12-5-3">
                  <text:list-item text:style-override="id1-3-2-2-12-5-3-1">
                    <text:number>2.3.12</text:number>
                    <text:p text:style-name="al">Projecten of handelingen in het kader van de Wet natuurbescherming (bescherming van een Natura 2000-gebied)</text:p>
                    <text:p text:style-name="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 € 215,45</text:p>
                  </text:list-item>
                  <text:list-item text:style-override="id1-3-2-2-12-5-3-2">
                    <text:number>2.3.13</text:number>
                    <text:p text:style-name="al">Handelingen in het kader van de Wet natuurbescherming (bescherming van soorten)</text:p>
                    <text:p text:style-name="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 € 215,45</text:p>
                  </text:list-item>
                </text:list>
              </text:list-item>
              <text:list-item text:style-override="id1-3-2-2-12-6">
                <text:number>5.</text:number>
                <text:p text:style-name="al">De op grond van het vierde lid vervangen onderdelen blijven van toepassing op de belastbare feiten die zich voor de in artikel 13, derde lid, onder b, bedoelde datum van ingang van de heffing hebben voorgedaan</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datum van ingang van de heffing is 1 januari 2017.</text:p>
              </text:list-item>
              <text:list-item text:style-override="id1-3-2-2-13-4">
                <text:number>3.</text:number>
                <text:p text:style-name="al">In afwijking van het tweede lid is de datum van ingang van de heffing van:</text:p>
                <text:p text:style-name="al">a. artikel 12, derde lid, het tijdstip waarop het in dat lid genoemde wetsvoorstel tot wet is of wordt verheven en artikel I van die wet in werking treedt.</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2017-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16.</text:span></text:p>
            <text:p><text:span text:style-name="functie"/></text:p>
            <text:p><text:span text:style-name="functie">De griffier,</text:span></text:p>
            <text:p><text:span text:style-name="functie">drs. P. Georgopoulou</text:span></text:p>
            <text:p><text:span text:style-name="functie">De voorzitter,</text:span></text:p>
            <text:p><text:span text:style-name="functie">drs. M.M. van 't Veld</text:span></text:p>
          </text:section>
        </text:section>
        <text:section text:name="bijlage_id1-3-2-4" text:style-name="bijlage">
          <text:p text:style-name="bijlage_top"/>
          <text:p text:style-name="hoofdstuk_kop"><text:span text:style-name="label"/> <text:span text:style-name="nr"/> Tarieventabel, behorende bij de Legesverordening 2017-1</text:p>
          <text:p text:style-name="al">Indeling tarieventabel</text:p>
          <text:p text:style-name="al"/>
          <text:p text:style-name="al">Titel 1 <text:span text:style-name="nadrukvet">              </text:span>Algemene dienstverlening</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 (was Kinderopvang)</text:p>
          <text:p text:style-name="al">Hoofdstuk 18     Telecommunicatie</text:p>
          <text:p text:style-name="al">Hoofdstuk 19     Verkeer en vervoer</text:p>
          <text:p text:style-name="al">Hoofdstuk 20     Diversen</text:p>
          <text:p text:style-name="al"/>
          <text:p text:style-name="al">Titel 2 <text:span text:style-name="nadrukvet">              </text:span>Dienstverlening vallend onder fysieke leefomgeving/omgevingsvergunning</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
          <text:p text:style-name="al">Titel 3 <text:span text:style-name="nadrukvet">              </text:span>Dienstverlening vallend onder Europese dienstenrichtlijn</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Volgnr</text:span>
                    <text:span text:style-name="nadrukve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arief €</text:span>
                  </text:p>
                  <text:p text:style-name="table_al">(voorzover) geen % is toegevoegd)</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1</text:span>
                    <text:span text:style-name="nadrukvet">   </text:span>
                    <text:span text:style-name="nadrukvet">Algemene dienstverle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urgerlijke stand</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Raadhuis op maandag tot en met vrijdag tussen 09:00 en 16:00 uur</text:p>
                </table:table-cell>
                <table:table-cell table:style-name="entry" table:number-rows-spanned="1" table:number-columns-spanned="1">
                  <text:p text:style-name="table_al">   268,65</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Raadhuis eenvoudig maandag tot en met woensdag om 9.00 uur</text:p>
                </table:table-cell>
                <table:table-cell table:style-name="entry" table:number-rows-spanned="1" table:number-columns-spanned="1">
                  <text:p text:style-name="table_al">   123,60</text:p>
                </table:table-cell>
              </table:table-row>
              <table:table-row table:style-name="row">
                <table:table-cell table:style-name="entry" table:number-rows-spanned="1" table:number-columns-spanned="1">
                  <text:p text:style-name="table_al">1.1.1.3 t/m 1.1.1.5</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een vrije locatie:</text:p>
                </table:table-cell>
                <table:table-cell table:style-name="entry" table:number-rows-spanned="1" table:number-columns-spanned="1">
                  <text:p text:style-name="table_al">   59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Op maandag tot en met vrijdag tussen 08:00 en 18:00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Op maandag tot en met vrijdag tussen 06:00 en 08:00 uur en tussen 18: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p maandag tot en met vrijdag tussen 00:00 en 06:00 uur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zaterdag tussen 09:00 en 22:00 uur</text:p>
                </table:table-cell>
                <table:table-cell table:style-name="entry" table:number-rows-spanned="1" table:number-columns-spanned="1">
                  <text:p text:style-name="table_al">   644,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zaterdag tussen 00:00 en 09:00 en tussen 22:00 en 24:00 uur</text:p>
                </table:table-cell>
                <table:table-cell table:style-name="entry" table:number-rows-spanned="1" table:number-columns-spanned="1">
                  <text:p text:style-name="table_al">   8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zondag tussen 00:00 en 24:00 uur</text:p>
                </table:table-cell>
                <table:table-cell table:style-name="entry" table:number-rows-spanned="1" table:number-columns-spanned="1">
                  <text:p text:style-name="table_al">   913,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 het raadhu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ingevolge artikel 64, Boek 1, van het Burgerlijk Wetboek</text:p>
                </table:table-cell>
                <table:table-cell table:style-name="entry" table:number-rows-spanned="1" table:number-columns-spanned="1">
                  <text:p text:style-name="table_al">   154,75</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Per getuige (aangeleverd door de gemeente) bij huwelijken of geregistreerd partnerschap (inclusief kosteloze)</text:p>
                </table:table-cell>
                <table:table-cell table:style-name="entry" table:number-rows-spanned="1" table:number-columns-spanned="1">
                  <text:p text:style-name="table_al">     26,85</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Voor een teruggave van leges we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an een huwelijk binnen 14 dagen voor de huwelijksdatum, van de leges:</text:p>
                </table:table-cell>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an een huwelijk tot 14 dagen voor de huwelijksdatum, van de leges:</text:p>
                </table:table-cell>
                <table:table-cell table:style-name="entry" table:number-rows-spanned="1" table:number-columns-spanned="1">
                  <text:p text:style-name="table_al">       75%</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osten voor het verzetten van een huw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erzetten van een huwelijk binnen 14 dagen voor de huwelijksdatum</text:p>
                </table:table-cell>
                <table:table-cell table:style-name="entry" table:number-rows-spanned="1" table:number-columns-spanned="1">
                  <text:p text:style-name="table_al">     88,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erzetten van een huwelijk tot 14 dagen voor de huwelijksdatum</text:p>
                </table:table-cell>
                <table:table-cell table:style-name="entry" table:number-rows-spanned="1" table:number-columns-spanned="1">
                  <text:p text:style-name="table_al">     30,10</text:p>
                </table:table-cell>
              </table:table-row>
              <table:table-row table:style-name="row">
                <table:table-cell table:style-name="entry" table:number-rows-spanned="1" table:number-columns-spanned="1">
                  <text:p text:style-name="table_al">1.1.4.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5</text:p>
                </table:table-cell>
                <table:table-cell table:style-name="entry" table:number-rows-spanned="1" table:number-columns-spanned="1">
                  <text:p text:style-name="table_al">Voltrekking van een huwelijk door een (buitengewoon) ambtenaar van de Burgerlijke Stand die niet in dienst is van de gemeente Amstelveen. Dit bedrag komt op het bedrag zoals vermeld onder 1.1.1</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duplicaat) trouwboekje in een normale uitvoering</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Een (duplicaat) trouwboekje of (duplicaat) partnerschapboekje in een luxe uit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lauw</text:p>
                </table:table-cell>
                <table:table-cell table:style-name="entry" table:number-rows-spanned="1" table:number-columns-spanned="1">
                  <text:p text:style-name="table_al">     2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od</text:p>
                </table:table-cell>
                <table:table-cell table:style-name="entry" table:number-rows-spanned="1" table:number-columns-spanned="1">
                  <text:p text:style-name="table_al">     29,0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Één geboorteboekje</text:p>
                </table:table-cell>
                <table:table-cell table:style-name="entry" table:number-rows-spanned="1" table:number-columns-spanned="1">
                  <text:p text:style-name="table_al">       8,9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Kaligraferen van een trouwboekje of partnerschapsboekje</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Bijschrijving in een trouwboekje of partnerschapsboekje</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overlij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1</text:p>
                </table:table-cell>
                <table:table-cell table:style-name="entry" table:number-rows-spanned="1" table:number-columns-spanned="1">
                  <text:p text:style-name="table_al">Voor het verlenen van uitstel van lijkbezorging en bespoediging van lijkbezorging</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1">
                  <text:p text:style-name="table_al">1.1.10.2</text:p>
                </table:table-cell>
                <table:table-cell table:style-name="entry" table:number-rows-spanned="1" table:number-columns-spanned="1">
                  <text:p text:style-name="table_al">laissez-passer (voor verplaatsing van een stoffelijk overschot naar het buitenland)</text:p>
                </table:table-cell>
                <table:table-cell table:style-name="entry" table:number-rows-spanned="1" table:number-columns-spanned="1">
                  <text:p text:style-name="table_al">     15,3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Reisdocumente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reisdocument van het Koninkrijk der Nederlanden als bedoeld in artikel 2, eerst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reisdocument van het Koninkrijk der Nederlanden als bedoeld in artikel 2, eerste lid van de paspoortwet,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een Nederlandse identiteitskaart als bedoeld in artikel 2, tweede lid van de Paspoortwet ten behoeve van een persoon, die op het moment van de aanvraag de leeftijd van 18 jaar nog niet heeft bereikt het maximale tarief zoals dat op dat moment is opgenomen in het Besluit Paspoortgelden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de tarieven genoemd onder 1.2.1, 1.2.2, 1.2.3 en 1.2.4 worden bij spoedlevering vermeerderd met het tarief zoals dat is opgenomen in het laatste Besluit Paspoortgelden op dat moment dat op het moment van aanvraag van kracht is afgerond op € 0,05 naar bened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het afleggen van een thuisbezoek i.v.m. de aanvraag van een reisdocument (tussen 1 oktober en 1 april)</text:p>
                </table:table-cell>
                <table:table-cell table:style-name="entry" table:number-rows-spanned="1" table:number-columns-spanned="1">
                  <text:p text:style-name="table_al">     29,55</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oor het verlenen van een dienst bij het uitreiken van een document buiten de openingstijden van de balies van Burgerzaken</text:p>
                </table:table-cell>
                <table:table-cell table:style-name="entry" table:number-rows-spanned="1" table:number-columns-spanned="1">
                  <text:p text:style-name="table_al">   130,4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Voor het landelijk bezor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9.1</text:p>
                </table:table-cell>
                <table:table-cell table:style-name="entry" table:number-rows-spanned="1" table:number-columns-spanned="1">
                  <text:p text:style-name="table_al">één reisdocument maandag tot en met vrijdag tussen 08:00 en 21:00 uur of zaterdag tussen 08:00 en 18:00 uur</text:p>
                </table:table-cell>
                <table:table-cell table:style-name="entry" table:number-rows-spanned="1" table:number-columns-spanned="1">
                  <text:p text:style-name="table_al">       4,95</text:p>
                </table:table-cell>
              </table:table-row>
              <table:table-row table:style-name="row">
                <table:table-cell table:style-name="entry" table:number-rows-spanned="1" table:number-columns-spanned="1">
                  <text:p text:style-name="table_al">1.2.9.2</text:p>
                </table:table-cell>
                <table:table-cell table:style-name="entry" table:number-rows-spanned="1" table:number-columns-spanned="1">
                  <text:p text:style-name="table_al">twee of meer reisdocumenten op één adres maandag tot en met vrijdag tussen 08:00 en 21:00 uur of zaterdag tussen 08:00 en 18:00 uur</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als bedoeld in 1.3.1. wordt verhoogd met indien de dienstverlening verband houdt met de vermissing of diefstal van een reeds eerder verstrekt rijbewijs</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genoemd in onderdeel 1.3.1.1 wordt bij een spoedlevering vermeerderd met het maximale tarief zoals dat is vastgesteld door de rijksoverheid op basis Wegenverkeerswet 1994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het afleggen van een huisbezoek i.v.m. de aanvraag van een rijbewijs (tussen 1 oktober en 1 april)</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strekken van een bewijs van opneming in de basisregistratie persoonsgegevens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1.1</text:p>
                </table:table-cell>
                <table:table-cell table:style-name="entry" table:number-rows-spanned="1" table:number-columns-spanned="1">
                  <text:p text:style-name="table_al">Op het raadhuis (incl. post aan derden)</text:p>
                </table:table-cell>
                <table:table-cell table:style-name="entry" table:number-rows-spanned="1" table:number-columns-spanned="1">
                  <text:p text:style-name="table_al">       9,45</text:p>
                </table:table-cell>
              </table:table-row>
              <table:table-row table:style-name="row">
                <table:table-cell table:style-name="entry" table:number-rows-spanned="1" table:number-columns-spanned="1">
                  <text:p text:style-name="table_al">1.4.3.1.2</text:p>
                </table:table-cell>
                <table:table-cell table:style-name="entry" table:number-rows-spanned="1" table:number-columns-spanned="1">
                  <text:p text:style-name="table_al">Op het raadhuis spoedtarief (incl. post aan derden)</text:p>
                </table:table-cell>
                <table:table-cell table:style-name="entry" table:number-rows-spanned="1" table:number-columns-spanned="1">
                  <text:p text:style-name="table_al">     18,90</text:p>
                </table:table-cell>
              </table:table-row>
              <table:table-row table:style-name="row">
                <table:table-cell table:style-name="entry" table:number-rows-spanned="1" table:number-columns-spanned="1">
                  <text:p text:style-name="table_al">1.4.3.2</text:p>
                </table:table-cell>
                <table:table-cell table:style-name="entry" table:number-rows-spanned="1" table:number-columns-spanned="1">
                  <text:p text:style-name="table_al">Via internet (incl.verzendkosten)</text:p>
                </table:table-cell>
                <table:table-cell table:style-name="entry" table:number-rows-spanned="1" table:number-columns-spanned="1">
                  <text:p text:style-name="table_al">       7,52</text:p>
                </table:table-cell>
              </table:table-row>
              <table:table-row table:style-name="row">
                <table:table-cell table:style-name="entry" table:number-rows-spanned="1" table:number-columns-spanned="1">
                  <text:p text:style-name="table_al">1.4.3.3</text:p>
                </table:table-cell>
                <table:table-cell table:style-name="entry" table:number-rows-spanned="1" table:number-columns-spanned="1">
                  <text:p text:style-name="table_al">Via alternatieve media (magneetband/schijf) per verstrekking</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4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 maximumtarief wettelijk toegestaan)</text:p>
                </table:table-cell>
                <table:table-cell table:style-name="entry" table:number-rows-spanned="1" table:number-columns-spanned="1">
                  <text:p text:style-name="table_al">       7,58</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op verzoek doornemen van de basisregistratie personen, voor ieder daaraan besteed kwartier (1.20.1.1)</text:p>
                </table:table-cell>
                <table:table-cell table:style-name="entry" table:number-rows-spanned="1" table:number-columns-spanned="1">
                  <text:p text:style-name="table_al">     19,2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text:span>
                    <text:span text:style-name="nadrukvet">5 Verstrekkingen uit het Kiezersregist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2,44</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Verstrekkingen op grond van Wet bescherming persoonsgegevens</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0,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3,2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9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text:span>
                    <text:span text:style-name="nadrukvet">Bestuursstukken</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21,45</text:p>
                </table:table-cell>
              </table:table-row>
              <table:table-row table:style-name="row">
                <table:table-cell table:style-name="entry" table:number-rows-spanned="1" table:number-columns-spanned="1">
                  <text:p text:style-name="table_al">1.7.2 t/m 1.7.4</text:p>
                </table:table-cell>
                <table:table-cell table:style-name="entry" table:number-rows-spanned="1" table:number-columns-spanned="1">
                  <text:p text:style-name="table_al">Bewuste artikelnummers zijn vanaf 2012 niet meer van toepassing binnen de gemeente Amstelveen. Al deze stukken zijn op www.amstelveen.nl te raadple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afschrift van de Algemeen Plaatselijke Verordening of een andere verordening</text:p>
                </table:table-cell>
                <table:table-cell table:style-name="entry" table:number-rows-spanned="1" table:number-columns-spanned="1">
                  <text:p text:style-name="table_al">     12,22</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een afschrift van de omgevingsvergunning</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Afdruk per pagina van bedoelde verordeningen onder 1.7.5.1 tot 1.7.5.3 of overige verordeningen van de gemeent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afschrift van een bestemmingsplan, per exemplaar, exclusief verzend- en administratiekosten</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Voor het raadplegen van tekeningen en andere bescheiden uit het archief: per te lichten dossier</text:p>
                </table:table-cell>
                <table:table-cell table:style-name="entry" table:number-rows-spanned="1" table:number-columns-spanned="1">
                  <text:p text:style-name="table_al">     13,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kwartier of gedeelte daarvan aan de informatieverstrekking besteed</text:p>
                </table:table-cell>
                <table:table-cell table:style-name="entry" table:number-rows-spanned="1" table:number-columns-spanned="1">
                  <text:p text:style-name="table_al">     1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 afwijking van a, indien betreft hoogwaardige technische informatieverstrekking door specialisten op een bepaald vakgebied, voor elk half uur of gedeelte daarvan aan de informatieverstrekking besteed</text:p>
                </table:table-cell>
                <table:table-cell table:style-name="entry" table:number-rows-spanned="1" table:number-columns-spanned="1">
                  <text:p text:style-name="table_al">     38,45</text:p>
                </table:table-cell>
              </table:table-row>
              <table:table-row table:style-name="row">
                <table:table-cell table:style-name="entry" table:number-rows-spanned="1" table:number-columns-spanned="1">
                  <text:p text:style-name="table_al">1.7.5.6</text:p>
                </table:table-cell>
                <table:table-cell table:style-name="entry" table:number-rows-spanned="1" table:number-columns-spanned="1">
                  <text:p text:style-name="table_al">Opvragen en verstrekken van één digitaal dossier, per email of andere digitale wijze ,waarbij de vergunning al is verleend, afgesloten, gearchiveerd en is ingediend na 1 oktober 2010</text:p>
                </table:table-cell>
                <table:table-cell table:style-name="entry" table:number-rows-spanned="1" table:number-columns-spanned="1">
                  <text:p text:style-name="table_al">       6,9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Vastgoedinformatie</text:span>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 t/m 1.8.2.6</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7</text:p>
                </table:table-cell>
                <table:table-cell table:style-name="entry"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12,3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relatiebestand adreskadastraal perceel per gelegde relatie</text:p>
                </table:table-cell>
                <table:table-cell table:style-name="entry" table:number-rows-spanned="1" table:number-columns-spanned="1">
                  <text:p text:style-name="table_al">       6,87</text:p>
                </table:table-cell>
              </table:table-row>
              <table:table-row table:style-name="row">
                <table:table-cell table:style-name="entry" table:number-rows-spanned="1" table:number-columns-spanned="1">
                  <text:p text:style-name="table_al">1.8.3.2 t/m 1.8.3.4</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Bodeminform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Voor het in behandeling nemen van een verzoek tot het verkrijgen van informatie over de bodemgesteldheid in verband met aanwezige of mogelijke aanwezige verontreiniging</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in behandeling nemen van een verzoek tot het verkrijgen van informatie over sonderingen</text:p>
                </table:table-cell>
                <table:table-cell table:style-name="entry" table:number-rows-spanned="1" table:number-columns-spanned="1">
                  <text:p text:style-name="table_al">     44,3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Overige publiekszak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krijgen van een verklaring omtrent het gedrag het maximum bedrag zoals dat op het moment van de aanvraag is vastgesteld in de "Regeling vergoeding verklaring omtrent het gedrag en gedragsverklaring aanbesteden"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krijgen van een bewijs van in leven zijn (attestatie de vita)</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verklaring van Nederlanderschap</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9,3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Naturalis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rgatie- en Naturalisatiedienst (IND): afgerond op € 0,05 naar ben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Gemeentearchief</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op verzoek doen van nasporingen in de in het gemeentearchief berustende stukken, voor ieder daaraan besteed kwartier</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een afschrift of fotokopie van een in het gemeentearchief berustend stu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per pagina / afbeelding voor 1915</text:p>
                </table:table-cell>
                <table:table-cell table:style-name="entry" table:number-rows-spanned="1" table:number-columns-spanned="1">
                  <text:p text:style-name="table_al">       4,1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per pagina / afbeelding, na 1915</text:p>
                </table:table-cell>
                <table:table-cell table:style-name="entry" table:number-rows-spanned="1" table:number-columns-spanned="1">
                  <text:p text:style-name="table_al">       2,36</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een uittreksel uit een in het gemeentearchief berustend stuk. Zie 1.10.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1 Huisvestingswet 2014</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tot indeling in een urgentiecategorie als bedoeld in artikel 13, tweede li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stuk 12 Leegstandwet</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krijgen van een vergunning tot tijdelijke verhuur van leegstaande woonruimte als bedoeld in artikel 15, eerst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verlenging van een vergunning tot tijdelijke verhuur van woonruimte als bedoeld in artikel 15, negende lid Leegstand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Dit geldt ook als het gaat om een geheel van huurwoningen bestemd voor sloop of renovatie waarvoor gelijktijdig aanvragen worden ingedi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3 en 14 zijn niet van toepassing binnen de gemeente Amstelvee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5 Winkeltijdenwet</text:span>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Tot het verlenen van een (permanente) ontheffing in het kader van de Winkeltijdenwet en de Verordening inzake de winkeltijden Amstelveen (avondwinkels)</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6 Kansspelen</text:span>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Voor tarieven voor het in behandeling nemen van een aanvraag tot het verkrijgen van een aanwezigheidsvergunning als bedoeld in artikel 30b van de Wet op de kansspelen (voor gecoördineerde vergunningen zie Titel 3, Hoofdstuk 1, Horec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 t/m 1.16.1.2</text:p>
                </table:table-cell>
                <table:table-cell table:style-name="entry" table:number-rows-spanned="1" table:number-columns-spanned="1">
                  <text:p text:style-name="table_al">Bewuste artikelnummers zijn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Het tarief bedraagt voor het in behandeling nemen van een aanvraag tot het verlenen van één aanwezigheidsvergunning voor één speelautomaat, welke vergunning geldt voor onbepaalde tijd, voor één speelautomaat.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speelautomaten. (maximaal), welke vergunning geldt voor onbepaalde tijd. De hoogte van de leges is gelijk aan het laatstelijk vermelde maximale tarief in het Speelautomaten 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8 Kabels en leidingen</text:span>
                  </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indien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een melding van voorgenomen 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achteraf melden van spoedeisende werkzaamheden 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het instemmings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aanleggen, in stand houden en opruimen van kabels ten dienste van een openbaar elektronisch communicatienetwerk, een niet-openbaar elektronisch communicatienetwerk of een netwerk ten behoeve van nutsvoorzieningen in en op openbare gronden op basis van de "Verordening werkzaamheden kabels en leidingen 2015 gemeente Amstelveen"</text:p>
                </table:table-cell>
                <table:table-cell table:style-name="entry" table:number-rows-spanned="1" table:number-columns-spanned="1">
                  <text:p text:style-name="table_al">   606,1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9 Verkeer en vervoer</text:span>
                  </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Voor het afgeven van een gehandicaptenparkeerkaart als bedoeld in artikel 49 van het Besluit administratieve bepalingen inzake het wegverkeer (BABW)</text:p>
                </table:table-cell>
                <table:table-cell table:style-name="entry" table:number-rows-spanned="1" table:number-columns-spanned="1">
                  <text:p text:style-name="table_al">     28,45</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a.  Voor de kosten van een (her)keuring ten behoeve van een gehandicapten- parkeerkaart</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de kosten van beoordeling ten behoeve van de vrijstelling van herkeuring voor een gehandicaptenparkeerkaart</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lenen dan wel wijzigen van een vergunning als bedoeld in artikel 7 van de Woonschepenverordening Amstelveen 20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4.1</text:p>
                </table:table-cell>
                <table:table-cell table:style-name="entry" table:number-rows-spanned="1" table:number-columns-spanned="1">
                  <text:p text:style-name="table_al">voor het vervangen/vernieuwen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2</text:p>
                </table:table-cell>
                <table:table-cell table:style-name="entry" table:number-rows-spanned="1" table:number-columns-spanned="1">
                  <text:p text:style-name="table_al">voor het wijzigen van de tenaamstelling van de eigenaar van een vaartuig/woonschip voor permanente en niet-permanente be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4.3</text:p>
                </table:table-cell>
                <table:table-cell table:style-name="entry" table:number-rows-spanned="1" table:number-columns-spanned="1">
                  <text:p text:style-name="table_al">voor het verplaatsen van een vaartuig/woonschip voor permanente en niet-permanente woning</text:p>
                </table:table-cell>
                <table:table-cell table:style-name="entry" table:number-rows-spanned="1" table:number-columns-spanned="1">
                  <text:p text:style-name="table_al">   187,75</text:p>
                </table:table-cell>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oor een aanvraag waarvoor een gehandicaptenparkeerplaats wordt aangelegd</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0 Diversen</text:span>
                  </text:p>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het verstrekken van fotokopieën van schriftelijke stukken, afschriften en dergelijke op grond van bijvoorbeeld de Wet openbaarheid van best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    1 tot 10 bladzijde A4 pagina's, of formaten die hieraan gelijk zijn per persoon per jaar. (zwart/w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   vanaf 11 bladzijdes A 4 formaat per bladzijde (zwart/wit)</text:p>
                </table:table-cell>
                <table:table-cell table:style-name="entry" table:number-rows-spanned="1" table:number-columns-spanned="1">
                  <text:p text:style-name="table_al">       0,3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II.  vanaf bladzijde 1 op A3 formaat per bladzijde (zwart/wit)</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V.   vanaf bladzijde 1 op A2 formaat per bladzijde (zwart/wit)</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    vanaf bladzijde 1 op A1 formaat per bladzijde (zwart/wit)</text:p>
                </table:table-cell>
                <table:table-cell table:style-name="entry" table:number-rows-spanned="1" table:number-columns-spanned="1">
                  <text:p text:style-name="table_al">       7,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   vanaf bladzijde 1 op A0 formaat per bladzijde (zwart/wit)</text:p>
                </table:table-cell>
                <table:table-cell table:style-name="entry" table:number-rows-spanned="1" table:number-columns-spanned="1">
                  <text:p text:style-name="table_al">     20,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  voor afschriften in kleur worden de leges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III. Voor het scannen vanuit een papieren dossier per scan</text:p>
                </table:table-cell>
                <table:table-cell table:style-name="entry" table:number-rows-spanned="1" table:number-columns-spanned="1">
                  <text:p text:style-name="table_al">       3,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X.   Voor één bestand uit een bestaand digitaal dossier per bestand, per email of andere digitale wijze, per bestand</text:p>
                </table:table-cell>
                <table:table-cell table:style-name="entry" table:number-rows-spanned="1" table:number-columns-spanned="1">
                  <text:p text:style-name="table_al">       0,7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afgaande aan het verstreken zal belanghebbende op de hoogte worden gesteld dat voor de aanvraag leges worden geheven en zal er een schatting worden gegeven van het aantal uren en de kosten. De bedragen van 1.20.1.2 worden, overeenkomstig maatschappelijk gebruik, afgerond op eenheden van 5 euroc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Bewuste artikelnummer is niet van toepassing binnen de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Medische en sociale urgen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in behandeling nemen van een aanvraag voor verkrijging van een medische dan wel een sociale urgentie in het kader van de woonruimteverdeling, per aanvraag</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text:span>
                    <text:span text:style-name="nadrukvet">2   </text:span>
                    <text:span text:style-name="nadrukvet">Dienstverlening vallend onder fysieke leefomgeving/omgevingsvergunning</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Begripsomschrijving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de bepaling van de bouwkosten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ext:p text:style-name="table_al">eerst gekeken of de aanvraag of het bouwwerk voorkomt in de bij deze verordening behorende bijlage 1. Bij de in de tabel genoemde bouwwerken wordt indien het om stuks tarieven gaat gekeken naar het aantal of de strekkende meter. Bij de overige, niet stuks, het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ext:p text:style-name="table_al">Indien de aanvraag of bouwwerk niet in de bijlage voorkomt wordt het meest gelijke bouwwerk genomen uit de papieren taxatieboeken, uit het jaar van het belastbare moment, (jaarlijks uitgegeven door Sdu uitgevers bv tot en met 2013 en vanaf 2014 door BIM Media B.V) voor de bepaling van herbouwkosten en bouwkosten van woningen, bedrijfspanden, agrarische gebouwen en herstelkosten van gebouwschad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text:p>
                  <text:p text:style-name="table_al">Indien de aanvraag of bouwwerk niet voorkomt in de bijgevoegde lijst, het onder ad b vermelde taxatieboeken dan dient de aannemingssom exclusief omzetbelasting te worden bepaald,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text:p>
                  <text:p text:style-name="table_al">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behandeling nemen: het indienen van een aanvraag bij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Omgevingsvergunning: het tarief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eze paragraaf.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Totale oppervlakte of inhoud: aantal kubieke meters of het aantal vierkante meters berekend volgens NEN 2580 (bruto-oppervlakte- en inhoudsberekening bouwwer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Vooroverleg/beoordeling conceptaanvraag</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kan de aanvrager verzoeken om een extra indicatiegesprek aan de balie, waarin locatie-specifieke bestemmingsplaninformatie, op afspraak, wordt gegeven. Het tarief hiervoor bedraag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Omgevingsvergunning</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Bouw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2,9 % van de bouwkosten met een minimum va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de aanvraag om een omgevingsvergunning betrekking heeft op een bouwactiviteit als bedoeld in artikel 2.1, eerste lid, onder a, van de Wabo, dat na beoordeling vergunningsvrij blijkt te zijn bedraagt het tarief: 2,9 % 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22,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plicht advies agrarische 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entry" table:number-rows-spanned="1" table:number-columns-spanned="1">
                  <text:p text:style-name="table_al">   7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van de op grond van dat onderdeel verschuldigde leges. Met een maximum van 1.000,00 eu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Standaarddakkap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2.3.1.1 bedraagt het tarief voor het in behandeling nemen van een aanvraag voor een vergunning voor een standaarddakkapel ontwikkeld door en op kosten van de gemeente Amstelveen (incl. tekeningen)</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92,75</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Planologisch strijdig gebruik waarbij tevens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of een aanleg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Planologisch strijdig gebruik waarbij geen sprake is van een bouwactiv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of een aanleg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met toepassing van artikel 2.12, eerste lid, onder a, onder 1º, van de Wabo van het bestemmingsplan of de beheersverordening is verzocht af te wijken (binnenplans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met toepassing van artikel 2.12, eerste lid, onder a, onder 2º, van de Wabo van het bestemmingsplan of de beheersverordening is verzocht af te wijken (buitenplanse kleine afwij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met toepassing van artikel 2.12, eerste lid, onder a, onder 3º, van de Wabo van het bestemmingsplan of de beheersverordening is verzocht af te wijken (buitenplanse afwijk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38,9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 gebruik nemen of gebruiken bouwwerken in relatie tot brandveilighei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al 100 personen</text:p>
                </table:table-cell>
                <table:table-cell table:style-name="entry" table:number-rows-spanned="1" table:number-columns-spanned="1">
                  <text:p text:style-name="table_al">   61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meer dan 100 personen</text:p>
                </table:table-cell>
                <table:table-cell table:style-name="entry" table:number-rows-spanned="1" table:number-columns-spanned="1">
                  <text:p text:style-name="table_al">1.86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50 personen</text:p>
                </table:table-cell>
                <table:table-cell table:style-name="entry" table:number-rows-spanned="1" table:number-columns-spanned="1">
                  <text:p text:style-name="table_al">1.243,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2.530,70</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Activiteiten met betrekking tot monumenten of beschermde stads- of dorpsgezi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Sloopactiviteiten anders dan bij monumenten of in beschermd stads- of dorpsgezi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Sloopactiviteiten anders dan bij monumenten of in beschermd stads- of dorpsgezicht, 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Aanleggen of veranderen we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van de Algemene plaatselijke verordening gemeente Amstelveen, of ontheffing is vereist, als bedoeld in artikel 2.2, aanhef en eerste lid, onder d,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Uitweg/inr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van de Algemene plaatselijke verordening gemeente Amstelveen een vergunning of ontheffing is vereist, als bedoeld in artikel 2.2, eerste lid, aanhef en onder e,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Kap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waarvoor op grond van de Algemene plaatselijke verordening gemeente Amstelveen een vergunning of ontheffing is vereist, als bedoeld in artikel 2.2, eerste lid, aanhef en onder g,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Opslag van roerende za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van de Algemene plaatselijke verordening gemeente Amstelveen, een vergunning of ontheffing is vereist,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Projecten of handelingen in het kader van de Natuurbeschermingswet 1998 (per 1-1-2017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Economische Zaken aangewezen gebied als bedoeld in artikel 19d, eerste lid, van de Natuurbeschermingswet 1998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andelingen in het kader van de Flora- en Faunawet (per 1-1-2017 Wet natuurbescherm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15,45</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ctiviteit in geen enkel geval kan worden uitgevoerd zonder omgevingsvergunning bedraagt het tarief</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mgevingsvergunning in twee fa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Beoordeling bodemrapp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Vermindering</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een indicatiegesprek als bedoeld in hoofdstuk 2, waarop de eerstgenoemde aanvraag betrekking heeft, worden de ter zake van het vooroverleg of het indicatiegesprek geheven leges in mindering gebracht op de leges voor het in behandeling nemen van de aanvraag om de omgevingsvergunning bedoeld in hoofdstuk 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Teruggaaf</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planologisch strijdig gebruik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planologisch strijdig gebruik- of sloopactiviteiten, als bedoeld in de onderdelen 2.3.1, 2.3.2, 2.3.3, 2.3.4 en 2.3.7, intrekt terwijl deze reeds in behandeling is genomen door de gemeente, maar voordat de aanvraag is afgerond met een eindbesluit,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na 4 weken en binnen 24 weken na het in behandeling nemen ervan 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Teruggaaf als gevolg van het weigeren van een omgevingsvergunning voor bouw-, aanleg-, planologisch strijdig gebruik of sloop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planologisch strijdig gebruik of sloopactiviteiten als bedoeld in de onderdelen 2.3.1, 2.3.2, 2.3.3, 2.3.4 of 2.3.7 weigert, bestaat aanspraak op teruggaaf van een deel van de leges. De teruggaaf bedraag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Niet behandel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buiten behandeling wordt gelaten in verband met het niet voldoen aan de ontvankelijkheidseisen, wordt 25% van het verschuldigde bedrag in rekening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Intrekking omgevingsvergunning</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Wijziging omgevingsvergunning als gevolg van wijziging projec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8 Bestemmingswijzigingen zonder activiteit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4.354,7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sub a van de Wet ruimtelijke ordening</text:p>
                </table:table-cell>
                <table:table-cell table:style-name="entry" table:number-rows-spanned="1" table:number-columns-spanned="1">
                  <text:p text:style-name="table_al">1.917,2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ls tijdens de procedure voor het wijzigen van een plan het (bouw)plan wordt ingetrokken voordat het wijzigingsplan conform artikel 3.8 Wro ter inzage wordt gelegd, bestaat er aanspraak op 50% teruggave van de onder 2.8.1 c.q. 2.8.2 aangegeven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9 Bouwvergunning eerste of tweede fase op grond van oude wetgeving</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0 In deze titel niet benoemde beschikking</text:span>
                  </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Titel </text:span>
                    <text:span text:style-name="nadrukvet">3   </text:span>
                    <text:span text:style-name="nadrukvet">Dienstverlening vallend onder Europese dienstenrichtlijn</text:span>
                  </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text:span text:style-name="nadrukvet">vergunning</text:span> op grond van artikel 3 van de Drank- en Horecawet</text:p>
                </table:table-cell>
                <table:table-cell table:style-name="entry" table:number-rows-spanned="1" table:number-columns-spanned="1">
                  <text:p text:style-name="table_al">   230,40</text:p>
                </table:table-cell>
              </table:table-row>
              <table:table-row table:style-name="row">
                <table:table-cell table:style-name="entry" table:number-rows-spanned="1" table:number-columns-spanned="1">
                  <text:p text:style-name="table_al">3.1.1.a</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text:span text:style-name="nadrukvet">melding</text:span> als bedoeld in artikel 30 van de Drank- en Horecawet</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1.2.a</text:p>
                </table:table-cell>
                <table:table-cell table:style-name="entry" table:number-rows-spanned="1" table:number-columns-spanned="1">
                  <text:p text:style-name="table_al">Een aanvraag tot het wijzigen van het aanhangsel als bedoel in artikel 30a, tweede lid, van de Drank- en Horecawet, bedraagt per leidinggevende (tot een maximum van het tarief vermeld bij 3.1.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verkrijgen van een <text:span text:style-name="nadrukvet">ontheffing</text:span> als bedoeld in artikel 35 van de Drank- en Horeca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Niet van toepassing in de gemeenten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text:span text:style-name="nadrukvet">exploitatievergunning</text:span> op grond van de Algemene plaatselijke verordening gemeente Amstelveen</text:p>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verkrijgen van een exploitatievergunning als bedoeld onder <text:span text:style-name="nadrukvet">3.1.5</text:span> in combinatie met een terras</text:p>
                </table:table-cell>
                <table:table-cell table:style-name="entry" table:number-rows-spanned="1" table:number-columns-spanned="1">
                  <text:p text:style-name="table_al">   218,1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het in behandeling nemen van een aanvraag tot het verkrijgen van een exploitatievergunning als bedoeld onder <text:span text:style-name="nadrukvet">3.1.5</text:span> in combinatie met een aanvraag uit Hoofdstuk 16 Kansspelen 1.16.1 t/m 1.16.4 bedraagt het tarief voor de exploitatievergunning</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het in behandeling nemen van een aanvraag tot het verkrijgen van een exploitatievergunning zoals vermeld onder 3.1.5 met terras als bedoeld onder <text:span text:style-name="nadrukvet">3.1.6</text:span> in combinatie met een aanvraag uit Hoofdstuk 16 Kansspelen 1.16.1 t/m 1.16.4 bedraagt het tarief voor de exploitatievergunning samen met het terras</text:p>
                </table:table-cell>
                <table:table-cell table:style-name="entry" table:number-rows-spanned="1" table:number-columns-spanned="1">
                  <text:p text:style-name="table_al">   18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bedrag wordt vermeerderd met het bedrag van het aantal kansspelautomaten, zoals genoemd in het Speelautomatenbesluit 2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2 Organiseren evenementen of markten</text:span>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van een evenementenvergunning op grond van artikel 2:25 van de Algemene plaatselijke verordening gemeente Amstelveen, conform beoordeling risicomatrix evenementen,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met risicoklasse C</text:p>
                </table:table-cell>
                <table:table-cell table:style-name="entry" table:number-rows-spanned="1" table:number-columns-spanned="1">
                  <text:p text:style-name="table_al">6.448,25</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evenement met risicoklasse B</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evenement met risicoklasse A (bij start aanvraag meerjarig evenement tot maximaal 5 jaar geldig)</text:p>
                </table:table-cell>
                <table:table-cell table:style-name="entry" table:number-rows-spanned="1" table:number-columns-spanned="1">
                  <text:p text:style-name="table_al">   153,5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een evenement met risicoklasse A eenmalig</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innemen van een standplaats als bedoeld in artikel 5:18 van de Algemene Plaatselijke Verordening gemeente Amstelv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31 dagen of minder per jaa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meer dan 31 dagen per jaar tot 5 jaar voor een vast standplaats</text:p>
                </table:table-cell>
                <table:table-cell table:style-name="entry" table:number-rows-spanned="1" table:number-columns-spanned="1">
                  <text:p text:style-name="table_al">   211,05</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voor een seksinrichting of escortbedrijf op grond van artikel 3:4 va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wijziging van een exploitatievergunning in het beheer van een seksinrichting of escortbedrijf, als bedoeld in de Algemene plaatselijke verordening gemeente Amstelveen</text:p>
                </table:table-cell>
                <table:table-cell table:style-name="entry" table:number-rows-spanned="1" table:number-columns-spanned="1">
                  <text:p text:style-name="table_al">   636,70</text:p>
                </table:table-cell>
              </table:table-row>
              <table:table-row table:style-name="row">
                <table:table-cell table:style-name="entry" table:number-rows-spanned="1" table:number-columns-spanned="1">
                  <text:p text:style-name="table_al">3.3.2.3</text:p>
                </table:table-cell>
                <table:table-cell table:style-name="entry" table:number-rows-spanned="1" table:number-columns-spanned="1">
                  <text:p text:style-name="table_al">Een aanvraag tot een beperkte wijziging van een beheerder/leidinggevende van een seksinrichting of escortbedrijf bedraagt, per beheerder/leidinggevende, met een maximum van het bedrag genoemd in 3.3.1.</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4 Huisvestingswet 2014</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5 Leefmilieu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6 Brandbeveiligingsverord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it hoofdstuk wordt elders ondervangen in d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row>
              <table:table-row table:style-name="row">
                <table:table-cell table:style-name="entry" table:number-rows-spanned="1" table:number-columns-spanned="3">
                  <text:p text:style-name="table_al">
                    <text:span text:style-name="nadrukvet">Hoofdstuk 7 In deze titel niet benoemde vergunning, ontheffing of andere beschikking</text:span>
                  </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Het tarief bedraagt voor een beschikking op aanvraag c.q. verzoek om informatie, voor zover daarvoor niet elders in deze titel of in een andere wettelijke regeling een tarief is opgenomen per uur werk of een deel van een uur gerekend per kwartier</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Voor het in behandeling nemen van een aanvraag tot het inzamelen van geld of goed als bedoeld in artikel 5:13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a</text:p>
                </table:table-cell>
                <table:table-cell table:style-name="entry" table:number-rows-spanned="1" table:number-columns-spanned="1">
                  <text:p text:style-name="table_al">Voor het verlenen van een ontheffing op het venten binnen de door het bevoegd bestuursorgaan aangewezen openbare plaatsen als bedoeld in artikel 5:15 van de APV</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b</text:p>
                </table:table-cell>
                <table:table-cell table:style-name="entry" table:number-rows-spanned="1" table:number-columns-spanned="1">
                  <text:p text:style-name="table_al">Het tarief bedraagt voor het in behandeling nemen van een aanvraag tot een ontheffing van art. 3, eerste lid of art. 4, eerste lid van de Zondagswet</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2.c</text:p>
                </table:table-cell>
                <table:table-cell table:style-name="entry" table:number-rows-spanned="1" table:number-columns-spanned="1">
                  <text:p text:style-name="table_al">Het tarief voor het in behandeling nemen van een verklaring van geen bezwaar i.v.m. evenementen die (gedeeltelijk) op gemeentegrond plaatsvinden, waarvan de aanvraag voor een vergunning door een andere gemeente in behandeling is genomen</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3</text:p>
                </table:table-cell>
                <table:table-cell table:style-name="entry" table:number-rows-spanned="1" table:number-columns-spanned="1">
                  <text:p text:style-name="table_al">Ongediertebestrij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uitvoeren van de bestrijding van ongedierte gelden de volgende tarieven per soort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ratten per bestrijding (huishouden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ratten per bestrijding (niet-huishoudens)</text:p>
                </table:table-cell>
                <table:table-cell table:style-name="entry" table:number-rows-spanned="1" table:number-columns-spanned="1">
                  <text:p text:style-name="table_al">     6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muizen of wespen of bijen of hommels of duiven per bestrijding</text:p>
                </table:table-cell>
                <table:table-cell table:style-name="entry" table:number-rows-spanned="1" table:number-columns-spanned="1">
                  <text:p text:style-name="table_al">     57,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kakkerlakken per bestrijding</text:p>
                </table:table-cell>
                <table:table-cell table:style-name="entry" table:number-rows-spanned="1" table:number-columns-spanned="1">
                  <text:p text:style-name="table_al">     91,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  Bij sommige dierenplagen is geen behandeling noodzakelijk of mogelijk. De gemeente geeft in dergelijke gevallen alleen advies. In deze gevallen worden alleen de voorrijkosten in rekening gebracht</text:p>
                </table:table-cell>
                <table:table-cell table:style-name="entry" table:number-rows-spanned="1" table:number-columns-spanned="1">
                  <text:p text:style-name="table_al">     28,95</text:p>
                </table:table-cell>
              </table:table-row>
              <table:table-row table:style-name="row">
                <table:table-cell table:style-name="entry" table:number-rows-spanned="1" table:number-columns-spanned="1">
                  <text:p text:style-name="table_al">3.7.4</text:p>
                </table:table-cell>
                <table:table-cell table:style-name="entry" table:number-rows-spanned="1" table:number-columns-spanned="1">
                  <text:p text:style-name="table_al">Verkeersregelaar: het tarief bedraagt voor het behandeling nemen voor de aanvraag tot aanstelling als verkeersregelaar voor één jaar of een verlening als bedoeld in artikel 9 en 11 van de Regeling Verkeersregelaars 2009</text:p>
                </table:table-cell>
                <table:table-cell table:style-name="entry" table:number-rows-spanned="1" table:number-columns-spanned="1">
                  <text:p text:style-name="table_al">     76,80</text:p>
                </table:table-cell>
              </table:table-row>
              <table:table-row table:style-name="row">
                <table:table-cell table:style-name="entry" table:number-rows-spanned="1" table:number-columns-spanned="1">
                  <text:p text:style-name="table_al">3.7.5</text:p>
                </table:table-cell>
                <table:table-cell table:style-name="entry" table:number-rows-spanned="1" table:number-columns-spanned="1">
                  <text:p text:style-name="table_al">Indien een aanvraag uit titel 3 buiten behandeling wordt gelaten in verband met het niet voldoen aan de ontvankelijkheidseisen, wordt 25% van het verschuldigde bedrag in leges gebracht. Met een minimum van € 76,80 en een maximum van € 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6</text:p>
                </table:table-cell>
                <table:table-cell table:style-name="entry" table:number-rows-spanned="1" table:number-columns-spanned="1">
                  <text:p text:style-name="table_al">Een aanvraag/verzoek voor een Noodlediging ondergrondse afvalcontainers in verband met bijvoorbeeld per ongeluk weggegooide kostbaarheden en dergelijke zoals (trouw/verlovings)ringen, autosleutels/kaarten, voor zover dit technische en praktische mogelijk is per uur of een gedeelte daarvan afgerond naar boven op het kwartier</text:p>
                </table:table-cell>
                <table:table-cell table:style-name="entry" table:number-rows-spanned="1" table:number-columns-spanned="1">
                  <text:p text:style-name="table_al">   136,35</text:p>
                </table:table-cell>
              </table:table-row>
            </table:table>
            <text:p text:style-name="table_bottom"/>
          </text:section>
          <text:p text:style-name="al"/>
          <text:p text:style-name="al">(1) zijn wettelijke vastgestelde bedragen of wettelijk vastgestelde maximum bedrag(en)</text:p>
          <text:p text:style-name="al"/>
          <text:p text:style-name="al">Behorende bij raadsbesluit van 14 december 2016.</text:p>
          <text:p text:style-name="al"/>
          <text:p text:style-name="al">De griffier van de gemeente Amstelveen,</text:p>
          <text:p text:style-name="al"/>
          <text:p text:style-name="al">mevrouw drs. P. Georgopoulou</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2400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0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00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leges 2017-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4005</meta:user-defined>
    <meta:user-defined meta:name="OVERHEIDop.GmbID/DC.identifier">gmb-2017-24005</meta:user-defined>
    <meta:user-defined meta:name="OVERHEID.TaxonomieBeleidsagenda/OVERHEID.category">Financiën | Organisatie en beleid</meta:user-defined>
    <meta:user-defined meta:name="OVERHEID.Gemeente/DC.spatial">Amstelveen</meta:user-defined>
    <meta:user-defined meta:name="DC.source">art. 156 Gemw;1.0:c:BWBR0005416&amp;artikel=156&amp;g=2017-01-01</meta:user-defined>
    <meta:user-defined meta:name="DC.source">art. 229 Gemw;1.0:c:BWBR0005416&amp;artikel=229&amp;g=2017-01-01</meta:user-defined>
    <meta:user-defined meta:name="DC.source">art. 2 lid 2 Ppw;1.0:c:BWBR0005212&amp;artikel=2&amp;lid=2&amp;g=2014-03-09</meta:user-defined>
    <meta:user-defined meta:name="DC.source">art. 7 Ppw;1.0:c:BWBR0005212&amp;artikel=7&amp;g=2014-03-09</meta:user-defined>
    <meta:user-defined meta:name="OVERHEIDop.referentienummer">Z-2016/052724</meta:user-defined>
    <meta:user-defined meta:name="DCTERMS.abstract">Rectificatie van publicatie 2016-180493: De raad van de gemeente Amstelveen heeft de Verordening op de heffing en invordering van leges 2017-1 vastgestel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versieInformatie"/>
  </office:meta>
</office:document-meta>
</file>