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uwen van 56 appartementen, hoek Arcadialaan en Rhijnvis Feithlaan (parkeerterr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ext:p>
            <text:p text:style-name="common-al">
            <text:span text:style-name="nadrukvet">Uitgebreid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hoek Arcadialaan en Rhijnvis Feithlaan (parkeerterrein) Alkmaar:</text:span> het bouwen van 56 appartementen.  </text:p>
            <text:p text:style-name="common-al">Datum einde beroepstermijn: 30 maart 2017</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400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0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0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ouwen van 56 appartementen, hoek Arcadialaan en Rhijnvis Feithlaan (parkeerterr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01</meta:user-defined>
    <meta:user-defined meta:name="OVERHEIDop.GmbID/DC.identifier">gmb-2017-24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KT 114</meta:user-defined>
    <meta:user-defined meta:name="OVERHEIDop.woonplaats">Alkmaar</meta:user-defined>
    <meta:user-defined meta:name="OVERHEIDop.straatnaam">Rhijnvis Feit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32 514467</meta:user-defined>
    <meta:user-defined meta:name="OVERHEIDop.versieInformatie"/>
  </office:meta>
</office:document-meta>
</file>