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Jousterkade 4 en Kleinzand 171 A t/m 171 D   het realiseren van een aanbouw en realiseren van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Jousterkade 4 en Kleinzand 171 A t/m 171 D  OV20160890 het realiseren van een aanbouw en realiseren van 4 appartementen (13-12-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99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9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9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Jousterkade 4 en Kleinzand 171 A t/m 171 D   het realiseren van een aanbouw en realiseren van 4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998</meta:user-defined>
    <meta:user-defined meta:name="OVERHEIDop.GmbID/DC.identifier">gmb-2017-23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N</meta:user-defined>
    <meta:user-defined meta:name="OVERHEIDop.woonplaats">Sneek</meta:user-defined>
    <meta:user-defined meta:name="OVERHEIDop.straatnaam">Jou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96 560755</meta:user-defined>
    <meta:user-defined meta:name="OVERHEIDop.versieInformatie"/>
  </office:meta>
</office:document-meta>
</file>