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De Marne 57A  het oprichten van een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Bolsward, De Marne 57A OV20160917 het oprichten van een bedrijfspand (22-12-2016)</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3997</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97</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97</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Bolsward, De Marne 57A  het oprichten van een bedrijfs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3997</meta:user-defined>
    <meta:user-defined meta:name="OVERHEIDop.GmbID/DC.identifier">gmb-2017-239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PV 57</meta:user-defined>
    <meta:user-defined meta:name="OVERHEIDop.woonplaats">Bolsward</meta:user-defined>
    <meta:user-defined meta:name="OVERHEIDop.straatnaam">De Mar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3061 564544</meta:user-defined>
    <meta:user-defined meta:name="OVERHEIDop.versieInformatie"/>
  </office:meta>
</office:document-meta>
</file>