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en intern verbouwen van 2 bedrijfspanden tot een restaurant, Kerkplein 7 e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L</text:p>
            <text:p text:style-name="common-al">
            <text:span text:style-name="nadrukvet">Reguliere voorbereidingsprocedure: verleende omgevingsvergunningen </text:span>
          </text:p>
            <text:p text:style-name="common-al">Burgemeester en wethouders van Alkmaar maken bekend, dat de volgende omgevingsvergunning van rechtswege is verleend:</text:p>
            <text:p text:style-name="common-al"/>
            <text:p text:style-name="common-al">
            <text:span text:style-name="nadrukvet">Kerkplein 7 en 8 Alkmaar:</text:span> het samenvoegen en intern verbouwen van 2 bedrijfspanden tot een restaurant </text:p>
            <text:p text:style-name="common-al"> Datum einde bezwaartermijn: 24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399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en intern verbouwen van 2 bedrijfspanden tot een restaurant, Kerkplein 7 en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96</meta:user-defined>
    <meta:user-defined meta:name="OVERHEIDop.GmbID/DC.identifier">gmb-2017-23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7</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6 516342</meta:user-defined>
    <meta:user-defined meta:name="OVERHEIDop.versieInformatie"/>
  </office:meta>
</office:document-meta>
</file>