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nabij Middelweg 15  het beoordelen van de gelijkwaardigheid van de bodembeschermende voorzi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tavoren, nabij Middelweg 15 OV20160933 het beoordelen van de gelijkwaardigheid van de bodembeschermende voorziening (23-12-2016)</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3995</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95</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95</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tavoren, nabij Middelweg 15  het beoordelen van de gelijkwaardigheid van de bodembeschermende voorzi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3995</meta:user-defined>
    <meta:user-defined meta:name="OVERHEIDop.GmbID/DC.identifier">gmb-2017-239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T 15</meta:user-defined>
    <meta:user-defined meta:name="OVERHEIDop.woonplaats">Stavoren</meta:user-defined>
    <meta:user-defined meta:name="OVERHEIDop.straatnaam">Middel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4082 543446</meta:user-defined>
    <meta:user-defined meta:name="OVERHEIDop.versieInformatie"/>
  </office:meta>
</office:document-meta>
</file>