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Ekster 8: aanvraag vergunning nieuwe woning (OV 20160529/272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december 2016</text:span> is een aanvraag om een omgevingsvergunning binnengekomen voor deze locatie (kavel V-48). Het gaat om het <text:span text:style-name="nadrukvet">oprichten van een vrij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39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Ekster 8: aanvraag vergunning nieuwe woning (OV 20160529/27202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99</meta:user-defined>
    <meta:user-defined meta:name="OVERHEIDop.GmbID/DC.identifier">gmb-2017-2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Eks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87 554027</meta:user-defined>
    <meta:user-defined meta:name="OVERHEIDop.versieInformatie"/>
  </office:meta>
</office:document-meta>
</file>