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ruimte met opslag en kantoor, het aanbrengen van een reclame-uiting en het aanleggen van een uitrit, Fluorietweg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luorietweg 41 Alkmaar:</text:span> het bouwen van een bedrijfsruimte met opslag en kantoor, het aanbrengen van een reclame-uiting en het aanleggen van een uitrit </text:p>
            <text:p text:style-name="common-al">Datum einde bezwaartermijn: 24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398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ruimte met opslag en kantoor, het aanbrengen van een reclame-uiting en het aanleggen van een uitrit, Fluorietweg 4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89</meta:user-defined>
    <meta:user-defined meta:name="OVERHEIDop.GmbID/DC.identifier">gmb-2017-23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R 21d</meta:user-defined>
    <meta:user-defined meta:name="OVERHEIDop.woonplaats">Alkmaar</meta:user-defined>
    <meta:user-defined meta:name="OVERHEIDop.straatnaam">Fluorie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84 512877</meta:user-defined>
    <meta:user-defined meta:name="OVERHEIDop.versieInformatie"/>
  </office:meta>
</office:document-meta>
</file>