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25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Heeg, de Opper 25 OV20160845 het oprichten van een bedrijfspand (24-11-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398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8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8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de Opper 25  het opricht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3988</meta:user-defined>
    <meta:user-defined meta:name="OVERHEIDop.GmbID/DC.identifier">gmb-2017-239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66 554022</meta:user-defined>
    <meta:user-defined meta:name="OVERHEIDop.versieInformatie"/>
  </office:meta>
</office:document-meta>
</file>