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103, 9712 SG Groningen – slopen deel pand (31-01-2017, 201770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103, 9712 SG Groningen – slopen deel pand (31-01-2017, 201770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7</meta:user-defined>
    <meta:user-defined meta:name="OVERHEIDop.GmbID/DC.identifier">gmb-2017-2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