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khuizen, Teeuwes de Boerstraat 38: verleende vergunning verbouwing bedrijfspand (OV 20160503/268655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februari 2017</text:span> is een omgevingsvergunning verleend voor deze locatie. Het gaat om het <text:span text:style-name="nadrukvet"><text:span text:style-name="nadrukvet">verbouwen van een deel van het bedrijfspand</text:span><text:span text:style-name="nadrukvet"> (betreft legalisatie)</text:spa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398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8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8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khuizen, Teeuwes de Boerstraat 38: verleende vergunning verbouwing bedrijfspand (OV 20160503/26865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986</meta:user-defined>
    <meta:user-defined meta:name="OVERHEIDop.GmbID/DC.identifier">gmb-2017-239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74SC 38</meta:user-defined>
    <meta:user-defined meta:name="OVERHEIDop.woonplaats">Bakhuizen</meta:user-defined>
    <meta:user-defined meta:name="OVERHEIDop.straatnaam">Teeuwes de Boer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59833 542706</meta:user-defined>
    <meta:user-defined meta:name="OVERHEIDop.versieInformatie"/>
  </office:meta>
</office:document-meta>
</file>