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Noard 159  het vervangen van de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Workum, Noard 159 OV20160898 het vervangen van de kozijnen (15-12-20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3982</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82</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82</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Workum, Noard 159  het vervangen van de kozij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3982</meta:user-defined>
    <meta:user-defined meta:name="OVERHEIDop.GmbID/DC.identifier">gmb-2017-239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AE 159</meta:user-defined>
    <meta:user-defined meta:name="OVERHEIDop.woonplaats">Workum</meta:user-defined>
    <meta:user-defined meta:name="OVERHEIDop.straatnaam">Noar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091 555156</meta:user-defined>
    <meta:user-defined meta:name="OVERHEIDop.versieInformatie"/>
  </office:meta>
</office:document-meta>
</file>