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2800114 – Andreaslaan 1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Andreaslaan 1 te Heilig Landstichting </text:p>
            <text:p text:style-name="tussenkopcur">Omschrijving : afvoeren van kleine hoeveelheden asbest uit de tuin</text:p>
            <text:p text:style-name="tussenkopcur">Datum ontvangst : 11 februari 2017  </text:p>
            <text:p text:style-name="tussenkopcur">Zaaknummer ODRN : W.Z17.101748.01</text:p>
            <text:p text:style-name="last-al"/>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23981</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1</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981</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2800114 – Andreaslaan 1 te Heilig Landstich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981</meta:user-defined>
    <meta:user-defined meta:name="OVERHEIDop.GmbID/DC.identifier">gmb-2017-239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S 1</meta:user-defined>
    <meta:user-defined meta:name="OVERHEIDop.woonplaats">Heilig Landstichting</meta:user-defined>
    <meta:user-defined meta:name="OVERHEIDop.straatnaam">Andreas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89158 425623</meta:user-defined>
    <meta:user-defined meta:name="OVERHEIDop.versieInformatie"/>
  </office:meta>
</office:document-meta>
</file>