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van het dak van de garage, Schermeerstraat 13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E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ermeerstraat 13A Stompetoren:</text:span> het vernieuwen van het dak van de garage </text:p>
            <text:p text:style-name="common-al">Datum einde bezwaartermijn: 24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398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8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8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van het dak van de garage, Schermeerstraat 13A,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80</meta:user-defined>
    <meta:user-defined meta:name="OVERHEIDop.GmbID/DC.identifier">gmb-2017-23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E 13a</meta:user-defined>
    <meta:user-defined meta:name="OVERHEIDop.woonplaats">Stompetoren</meta:user-defined>
    <meta:user-defined meta:name="OVERHEIDop.straatnaam">Scherme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512 514092</meta:user-defined>
    <meta:user-defined meta:name="OVERHEIDop.versieInformatie"/>
  </office:meta>
</office:document-meta>
</file>