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Ossekamp 2: aanvraag vergunning gemeentewerf (OV 20160438/26150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2 december 2016</text:span> is een aanvraag om een omgevingsvergunning binnengekomen voor deze locatie. Het gaat om het <text:span text:style-name="nadrukvet">realiseren van Gemeentewerf Zuid (bestaande uit: personeelsgebouw, werkgebouw, overkappingen en diverse losse volumes op het terrein)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2398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98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98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Ossekamp 2: aanvraag vergunning gemeentewerf (OV 20160438/261505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2398</meta:user-defined>
    <meta:user-defined meta:name="OVERHEIDop.GmbID/DC.identifier">gmb-2017-23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XK</meta:user-defined>
    <meta:user-defined meta:name="OVERHEIDop.woonplaats">Lemmer</meta:user-defined>
    <meta:user-defined meta:name="OVERHEIDop.straatnaam">Ossekamp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3877 540683</meta:user-defined>
    <meta:user-defined meta:name="OVERHEIDop.versieInformatie"/>
  </office:meta>
</office:document-meta>
</file>