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77, 9712 HG Groningen – wijzigen functie daghoreca in horeca 1 (cafetaria) (20-01-2017, 201770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7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77, 9712 HG Groningen – wijzigen functie daghoreca in horeca 1 (cafetaria) (20-01-2017, 201770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77</meta:user-defined>
    <meta:user-defined meta:name="OVERHEIDop.GmbID/DC.identifier">gmb-2017-2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G 77</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5 582299</meta:user-defined>
    <meta:user-defined meta:name="OVERHEIDop.versieInformatie"/>
  </office:meta>
</office:document-meta>
</file>