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ulpenburgseweg 6 te Veere intrekken aanvraag omgevingsvergunning voor het verbouwen van een steiger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trekking 8 februari 2017</text:p>
            <text:p text:style-name="common-al"/>
            <text:p text:style-name="common-al">Het indienen van een bezwaarschrift is niet mogelijk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9.00 uur ’s morgens)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last-al">vrijdag   9.00 tot 12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23976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976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976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ulpenburgseweg 6 te Veere intrekken aanvraag omgevingsvergunning voor het verbouwen van een steig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3976</meta:user-defined>
    <meta:user-defined meta:name="OVERHEIDop.GmbID/DC.identifier">gmb-2017-239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1PB 6</meta:user-defined>
    <meta:user-defined meta:name="OVERHEIDop.woonplaats">Veere</meta:user-defined>
    <meta:user-defined meta:name="OVERHEIDop.straatnaam">Wulpenburgsewe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6394 395524</meta:user-defined>
    <meta:user-defined meta:name="OVERHEIDop.versieInformatie"/>
  </office:meta>
</office:document-meta>
</file>