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IJlsterkade 45  het realiseren van een schuur en compressor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Sneek, IJlsterkade 45 OV20160888 het realiseren van een schuur en compressorruimte (12-12-2016)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3975</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75</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75</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IJlsterkade 45  het realiseren van een schuur en compressor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3975</meta:user-defined>
    <meta:user-defined meta:name="OVERHEIDop.GmbID/DC.identifier">gmb-2017-239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AB 45</meta:user-defined>
    <meta:user-defined meta:name="OVERHEIDop.woonplaats">Sneek</meta:user-defined>
    <meta:user-defined meta:name="OVERHEIDop.straatnaam">IJlsterka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721 560105</meta:user-defined>
    <meta:user-defined meta:name="OVERHEIDop.versieInformatie"/>
  </office:meta>
</office:document-meta>
</file>