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Stavoren, De Bleeck 2-5  het realiseren van 4 geschakelde won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eenmalig verlengen met maximaal 6 weken:</text:p>
            <text:p text:style-name="tussenkopcur">Stavoren, De Bleeck 2-5 OV20160899 het realiseren van 4 geschakelde woningen (16-12-2016) </text:p>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23971</text:span><text:line-break/><text:date style:data-style-name="dag" text:fixed="true" text:date-value="2017-02-16"/><text:line-break/><text:date style:data-style-name="jaar" text:fixed="true" text:date-value="2017-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971</text:span><text:date style:data-style-name="nicedate" text:fixed="true" text:date-value="2017-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971</text:span><text:date style:data-style-name="nicedate" text:fixed="true" text:date-value="2017-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daging beslissing aanvraag omgevingsvergunning, Stavoren, De Bleeck 2-5  het realiseren van 4 geschakelde won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6</meta:user-defined>
    <meta:user-defined meta:name="OVERHEIDop.publicationIssue">23971</meta:user-defined>
    <meta:user-defined meta:name="OVERHEIDop.GmbID/DC.identifier">gmb-2017-2397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15</meta:user-defined>
    <meta:user-defined meta:name="OVERHEIDop.woonplaats">Stavoren</meta:user-defined>
    <meta:user-defined meta:name="OVERHEIDop.straatnaam">De Bleeck</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53322 544203</meta:user-defined>
    <meta:user-defined meta:name="OVERHEIDop.versieInformatie"/>
  </office:meta>
</office:document-meta>
</file>