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1, 9728 JR Groningen – nieuwbouw romneyloods met wasplaats en opslag in berging (26-01-2017, 2017702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101, 9728 JR Groningen – nieuwbouw romneyloods met wasplaats en opslag in berging (26-01-2017, 20177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68</meta:user-defined>
    <meta:user-defined meta:name="OVERHEIDop.GmbID/DC.identifier">gmb-2017-2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