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populieren en 1 iep, Herenweg 1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K1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158 Alkmaar:</text:span> het kappen van 7 populieren en 1 iep </text:p>
            <text:p text:style-name="common-al">Datum einde bezwaartermijn: 23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39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populieren en 1 iep, Herenweg 15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65</meta:user-defined>
    <meta:user-defined meta:name="OVERHEIDop.GmbID/DC.identifier">gmb-2017-239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K 158</meta:user-defined>
    <meta:user-defined meta:name="OVERHEIDop.woonplaats">Alkmaar</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71 517202</meta:user-defined>
    <meta:user-defined meta:name="OVERHEIDop.versieInformatie"/>
  </office:meta>
</office:document-meta>
</file>