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92, 9717 HG Groningen – verhogen en vernieuwen bestaande schuur (04-02-2017, 2017702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6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6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6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92, 9717 HG Groningen – verhogen en vernieuwen bestaande schuur (04-02-2017, 2017702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64</meta:user-defined>
    <meta:user-defined meta:name="OVERHEIDop.GmbID/DC.identifier">gmb-2017-2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G 92a</meta:user-defined>
    <meta:user-defined meta:name="OVERHEIDop.woonplaats">Groninge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23 582767</meta:user-defined>
    <meta:user-defined meta:name="OVERHEIDop.versieInformatie"/>
  </office:meta>
</office:document-meta>
</file>