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Herman Gorterstraat 5: verleende vergunning biomassa-installatie (OV 20160472/26507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februari 2017</text:span> is een omgevingsvergunning verleend voor deze locatie. Het gaat om het <text:span text:style-name="nadrukvet">plaatsen van een biomassa-installatie achter de sporthal, met bijbehorend hekwerk/omtimmer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396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6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6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Herman Gorterstraat 5: verleende vergunning biomassa-installatie (OV 20160472/2650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62</meta:user-defined>
    <meta:user-defined meta:name="OVERHEIDop.GmbID/DC.identifier">gmb-2017-23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R 5</meta:user-defined>
    <meta:user-defined meta:name="OVERHEIDop.woonplaats">Balk</meta:user-defined>
    <meta:user-defined meta:name="OVERHEIDop.straatnaam">Herman Gort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49 545586</meta:user-defined>
    <meta:user-defined meta:name="OVERHEIDop.versieInformatie"/>
  </office:meta>
</office:document-meta>
</file>