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29*"/>
    </style:style>
    <style:style style:family="table-column" style:parent-style-name="colspec" style:name="id1-3-2-2-1-2-11-1-2">
      <style:table-column-properties style:rel-column-width="71*"/>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5-2-1-1-4">
      <style:table-column-properties style:rel-column-width="0*"/>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52*"/>
    </style:style>
    <style:style style:family="table-column" style:parent-style-name="colspec" style:name="id1-3-2-2-26-2-1-1-3">
      <style:table-column-properties style:rel-column-width="17*"/>
    </style:style>
    <style:style style:family="table-column" style:parent-style-name="colspec" style:name="id1-3-2-2-26-2-1-1-4">
      <style:table-column-properties style:rel-column-width="3*"/>
    </style:style>
    <style:style style:family="table-column" style:parent-style-name="colspec" style:name="id1-3-2-2-26-2-1-1-5">
      <style:table-column-properties style:rel-column-width="12*"/>
    </style:style>
    <style:style style:family="table-column" style:parent-style-name="colspec" style:name="id1-3-2-2-26-2-1-1-6">
      <style:table-column-properties style:rel-column-width="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51*"/>
    </style:style>
    <style:style style:family="table-column" style:parent-style-name="colspec" style:name="id1-3-2-2-35-2-1-1-3">
      <style:table-column-properties style:rel-column-width="21*"/>
    </style:style>
    <style:style style:family="table-column" style:parent-style-name="colspec" style:name="id1-3-2-2-35-2-1-1-4">
      <style:table-column-properties style:rel-column-width="0*"/>
    </style:style>
    <style:style style:family="table-column" style:parent-style-name="colspec" style:name="id1-3-2-2-35-2-1-1-5">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office:automatic-styles>
  <office:body>
    <office:text>
      <text:p text:style-name="new_page_staatscourant"/>
      <text:p text:style-name="single-kop-titel">Rectificatie Vaststelling Legesverordening 2017 </text:p>
      <text:section text:name="regeling_id1-3-2" text:style-name="regeling">
        <text:section text:name="aanhef_id1-3-2-1" text:style-name="aanhef">
          <text:section text:name="preambule_id1-3-2-1-1" text:style-name="preambule">
            <text:p text:style-name="al">Op 21 november 2016 is de vaststelling van de Legesverordening 2017 bekendgemaakt. Als aanvulling op deze bekendmaking is hieronder de 'Uniforme administratieve voorwaarden voor de uitvoering van werken en van technische installatiewerken 2012' als bijlage toegevoegd.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Zaaknummer: 16-19774 - 275</text:p>
              <text:p text:style-name="al">De raad van de gemeente Giessenlanden;</text:p>
              <text:p text:style-name="al">Gelezen het raadsvoorstel van 4 oktober 2016;</text:p>
              <text:p text:style-name="al">Overwegende dat bij de kadernota de financiële uitgangspunten voor de begroting 2017 zijn vastgesteld;</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 Legesverordening Giessenlanden 2017</text:p>
              <text:p text:style-name="al">1.De verordening wordt vastgesteld conform de bijlage bij dit besluit</text:p>
              <text:p text:style-name="al">Aldus besloten in de openbare vergadering van de raad van de gemeente </text:p>
              <text:p text:style-name="al">Giessenlanden van 10 november 2016.</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p text:style-name="al">
              <text:span text:style-name="nadrukondlijn">Bijlage bij dit besluit:</text:span>
            </text:p>
              <text:p text:style-name="al">Legesverorden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6-3-2">
                  <text:number>b.</text:number>
                  <text:p text:style-name="al">het in behandeling nemen van aanvragen van verklaringen omtrent inkomen en vermo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a.</text:number>
                      <text:p text:style-name="al">schriftelijk wordt gedaan, op het moment van uitreiken van de kennisgeving, dan wel in geval van toezending daarvan, een maand na de dagtekening van de kennisgeving.</text:p>
                    </text:list-item>
                  </text:list>
                </text:list-item>
                <text:list-item text:style-override="id1-3-2-2-1-9-3">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1-9-4">
                  <text:number>3.</text:number>
                  <text:p text:style-name="al">De Algemene termijnenwet is niet van toepassing op de in het eerste en tweed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3"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3">
                <text:list-item text:style-override="id1-3-2-2-1-13-3-1">
                  <text:number>a.</text:number>
                  <text:p text:style-name="al">van zuiver redactionele aard zijn;</text:p>
                </text:list-item>
                <text:list-item text:style-override="id1-3-2-2-1-1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2-3">
                    <text:list-item text:style-override="id1-3-2-2-1-13-3-2-3-1">
                      <text:number>1.</text:number>
                      <text:p text:style-name="al">hoofdstuk 2 (reisdocumenten)</text:p>
                    </text:list-item>
                    <text:list-item text:style-override="id1-3-2-2-1-13-3-2-3-2">
                      <text:number>2.</text:number>
                      <text:p text:style-name="al">hoofdstuk 3 (rijbewijzen)</text:p>
                    </text:list-item>
                    <text:list-item text:style-override="id1-3-2-2-1-13-3-2-3-3">
                      <text:number>3.</text:number>
                      <text:p text:style-name="al">hoofdstuk 4 (papieren verstrekking uit de basisregistratie personen)</text:p>
                    </text:list-item>
                    <text:list-item text:style-override="id1-3-2-2-1-13-3-2-3-4">
                      <text:number>4.</text:number>
                      <text:p text:style-name="al">hoofdstuk 6 (verstrekkingen op grond van de Wet bescherming persoonsgegevens) 5. onderdeel 1.9.1 (verklaring omtrent het gedrag)</text:p>
                    </text:list-item>
                    <text:list-item text:style-override="id1-3-2-2-1-13-3-2-3-5">
                      <text:number>6.</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leges.</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Legesverordening Giessenlanden 2016" van 12 november 2015, laatstelijk gewijzigd op 21 april 2016, wordt ingetrokken met ingang van de in het vi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op 1 januari 2017.</text:p>
                </text:list-item>
                <text:list-item text:style-override="id1-3-2-2-1-15-2-3">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2-4">
                  <text:number>4.</text:number>
                  <text:p text:style-name="al">De datum van ingang van de heffing is 1 januari 2017.</text:p>
                </text:list-item>
                <text:list-item text:style-override="id1-3-2-2-1-15-2-5">
                  <text:number>5.</text:number>
                  <text:p text:style-name="al">Deze verordening wordt aangehaald als "Legesverordening Giessenlanden 2017".</text:p>
                </text:list-item>
              </text:list>
              <text:p text:style-name="al">
              <text:span text:style-name="nadrukvet">Tarieventabel leges</text:span>
            </text:p>
            </text:section>
            <text:p text:style-name="hoofdstuk_bottom"/>
          </text:section>
          <text:section text:name="hoofdstuk_id1-3-2-2-2" text:style-name="hoofdstuk">
            <text:p text:style-name="hoofdstuk_kop">Tarieventabel, behorende bij de Legesverordening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Winkeltijdenwet</text:p>
              <text:p text:style-name="al">Hoofdstuk 15 Kansspelen</text:p>
              <text:p text:style-name="al">Hoofdstuk 16 Kabels en leidingen</text:p>
              <text:p text:style-name="al">Hoofdstuk 17 Verkeer en vervoer</text:p>
              <text:p text:style-name="al">Hoofdstuk 18 Diversen</text:p>
              <text:p text:style-name="al">Hoofdstuk 19 Algemene Plaatselijke Verordening Giessenlanden (A.P.V.)</text:p>
              <text:p text:style-name="al">
              <text:span text:style-name="nadrukvet">Titel 2</text:span>
              <text:span text:style-name="nadrukvet">Dienstverlening vallend onder fysieke leefomgeving/ </text:span>
            </text:p>
              <text:p text:style-name="al">
              <text:span text:style-name="nadrukvet">omgevingsvergunning</text:span>
            </text:p>
              <text:p text:style-name="al">Hoofdstuk 1 Begripsomschrijvingen</text:p>
              <text:p text:style-name="al">Hoofdstuk 2 Vooroverleg/beoordelen conceptaanvraag</text:p>
              <text:p text:style-name="al">Hoofdstuk 3 Omgevingsvergunning</text:p>
              <text:p text:style-name="al">Hoofdstuk 4 Wijziging omgevingsvergunning als gevolg van wijziging project</text:p>
              <text:p text:style-name="al">Hoofdstuk 5 Bestemmingswijziging zonder activiteiten</text:p>
              <text:p text:style-name="al">Hoofdstuk 6 Bouwvergunning op basis van de Woningwet</text:p>
              <text:p text:style-name="al">Hoofdstuk 7 In deze titel niet benoemde beschikking</text:p>
              <text:p text:style-name="al">Hoofdstuk 8 Nasporing door de afdeling Beheer en Onderhoud</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ondag</text:p>
                    </table:table-cell>
                    <table:table-cell table:style-name="entry" table:number-rows-spanned="1" table:number-columns-spanned="1">
                      <text:p text:style-name="table_al">
                        <text:span text:style-name="nadrukvet">€ </text:span>
                        <text:span text:style-name="nadrukvet">70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text:p>
                      <text:p text:style-name="table_al">1.van 9.00 uur tot 10.00 uur</text:p>
                      <text:p text:style-name="table_al">2.van 10.00 uur tot 16.00 uur</text:p>
                      <text:p text:style-name="table_al">3.op de overige uren</text:p>
                    </table:table-cell>
                    <table:table-cell table:style-name="entry" table:number-rows-spanned="1" table:number-columns-spanned="1">
                      <text:p text:style-name="table_al">
                        <text:span text:style-name="nadrukvet">Kosteloos</text:span>
                      </text:p>
                      <text:p text:style-name="table_al">
                        <text:span text:style-name="nadrukvet">€ 3</text:span>
                        <text:span text:style-name="nadrukvet">06</text:span>
                        <text:span text:style-name="nadrukvet">,00</text:span>
                      </text:p>
                      <text:p text:style-name="table_al">
                        <text:span text:style-name="nadrukvet">€ </text:span>
                        <text:span text:style-name="nadrukvet">455</text:span>
                        <text:span text:style-name="nadrukvet">,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tot en met vrijdag:</text:p>
                      <text:p text:style-name="table_al">1.van 9.00 uur tot 16.00 uur</text:p>
                      <text:p text:style-name="table_al">2.op de overige uren</text:p>
                    </table:table-cell>
                    <table:table-cell table:style-name="entry" table:number-rows-spanned="1" table:number-columns-spanned="1">
                      <text:p text:style-name="table_al">
                        <text:span text:style-name="nadrukvet">€ 3</text:span>
                        <text:span text:style-name="nadrukvet">06</text:span>
                        <text:span text:style-name="nadrukvet">,00</text:span>
                      </text:p>
                      <text:p text:style-name="table_al">
                        <text:span text:style-name="nadrukvet">€ </text:span>
                        <text:span text:style-name="nadrukvet">455</text:span>
                        <text:span text:style-name="nadrukvet">,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ext:p text:style-name="table_al">1.van 11.00 uur tot 14.00 uur</text:p>
                      <text:p text:style-name="table_al">2.op de overige uren</text:p>
                    </table:table-cell>
                    <table:table-cell table:style-name="entry" table:number-rows-spanned="1" table:number-columns-spanned="1">
                      <text:p text:style-name="table_al">
                        <text:span text:style-name="nadrukvet">€ 455</text:span>
                        <text:span text:style-name="nadrukvet">,00</text:span>
                      </text:p>
                      <text:p text:style-name="table_al">
                        <text:span text:style-name="nadrukvet">€ 70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voltrekking van een huwelijk of registratie van een partnerschap op een door de gemeente aangewezen permanente trouwlocatie, zoals opgenomen op de gemeentelijke website worden de onder artikel 1.1.1.1 tot en met 1.1.1.4 genoemde bedragen verhoogd met</text:p>
                    </table:table-cell>
                    <table:table-cell table:style-name="entry" table:number-rows-spanned="1" table:number-columns-spanned="1">
                      <text:p text:style-name="table_al">
                        <text:span text:style-name="nadrukvet">€ 5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voltrekking van een huwelijk of registratie van een partnerschap op een andere locatie waarvoor een individuele en eenmalige aanwijzing heeft plaatsgevonden worden de onder artikel 1.1.1.1 tot en met 1.1.1.4 genoemde bedragen verhoogd met</text:p>
                    </table:table-cell>
                    <table:table-cell table:style-name="entry" table:number-rows-spanned="1" table:number-columns-spanned="1">
                      <text:p text:style-name="table_al">
                        <text:span text:style-name="nadrukvet">€ 225</text:span>
                        <text:span text:style-name="nadrukvet">,0</text:span>
                        <text:span text:style-name="nadrukvet">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benoemen van een buitengewoon ambtenaar burgerlijke stand voor 1 dag</text:p>
                    </table:table-cell>
                    <table:table-cell table:style-name="entry" table:number-rows-spanned="1" table:number-columns-spanned="1">
                      <text:p text:style-name="table_al">
                        <text:span text:style-name="nadrukvet">€ 11</text:span>
                        <text:span text:style-name="nadrukvet">5</text:span>
                        <text:span text:style-name="nadrukvet">,</text:span>
                        <text:span text:style-name="nadrukvet">00</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gemaakt wordt van een door de gemeente hiertoe aangewezen ruimte, niet zijnde de trouwzaal:</text:p>
                    </table:table-cell>
                    <table:table-cell table:style-name="entry" table:number-rows-spanned="1" table:number-columns-spanned="1">
                      <text:p text:style-name="table_al">
                        <text:span text:style-name="nadrukvet">€ 60,</text:span>
                        <text:span text:style-name="nadrukvet">6</text:span>
                        <text:span text:style-name="nadrukvet">0</text:span>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daarbij gebruik gemaakt wordt van de trouwzaal geldt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span text:style-name="nadrukvet">€ 25,</text:span>
                        <text:span text:style-name="nadrukvet">25</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text:span text:style-name="nadrukvet">€ 27,</text:span>
                        <text:span text:style-name="nadrukvet">25</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inlichtingen uit de registers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zonder abonnement, voor elke inlichting</text:p>
                    </table:table-cell>
                    <table:table-cell table:style-name="entry" table:number-rows-spanned="1" table:number-columns-spanned="1">
                      <text:p text:style-name="table_al">
                        <text:span text:style-name="nadrukvet">€</text:span>
                        <text:span text:style-name="nadrukvet"> 6,0</text:span>
                        <text:span text:style-name="nadrukvet">5</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abonnement voor het maandelijks verstrekken van opgaven omtrent:</text:p>
                      <text:p text:style-name="table_al">1.geboorten, per kalenderjaar</text:p>
                      <text:p text:style-name="table_al">2.huwelijken en huwelijksaangiften alsmede geregistreerde partners, per kalenderjaar</text:p>
                      <text:p text:style-name="table_al">3.overlijden, per kalenderjaar</text:p>
                    </table:table-cell>
                    <table:table-cell table:style-name="entry" table:number-rows-spanned="1" table:number-columns-spanned="1">
                      <text:p text:style-name="table_al">
                        <text:span text:style-name="nadrukvet">€ 19</text:span>
                        <text:span text:style-name="nadrukvet">5</text:span>
                        <text:span text:style-name="nadrukvet">,</text:span>
                        <text:span text:style-name="nadrukvet">95</text:span>
                      </text:p>
                      <text:p text:style-name="table_al">
                        <text:span text:style-name="nadrukvet">€ 1</text:span>
                        <text:span text:style-name="nadrukvet">30,25</text:span>
                      </text:p>
                      <text:p text:style-name="table_al">
                        <text:span text:style-name="nadrukvet">€ 65,</text:span>
                        <text:span text:style-name="nadrukvet">65</text:span>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text:span>
                        <text:span text:style-name="nadrukvet">4,4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1,</text:span>
                        <text:span text:style-name="nadrukvet">2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text:span>
                        <text:span text:style-name="nadrukvet">0,4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8,</text:span>
                        <text:span text:style-name="nadrukvet">4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 47,</text:span>
                        <text:span text:style-name="nadrukvet">3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text:span text:style-name="nadrukcur">€ 38,</text:span>
                        </text:span>
                        <text:span text:style-name="nadrukvet">
                          <text:span text:style-name="nadrukcur">95</text:span>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text:span text:style-name="nadrukcur">€ 34,10</text:span>
                        </text:span>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text:span text:style-name="nadrukvet">€ </text:span>
                        <text:span text:style-name="nadrukvet">34,</text:span>
                        <text:span text:style-name="nadrukvet">5</text:span>
                        <text:span text:style-name="nadrukvet">0</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text:span>
                        <text:span text:style-name="nadrukvet">10,</text:span>
                        <text:span text:style-name="nadrukvet">7</text:span>
                        <text:span text:style-name="nadrukvet">0</text:span>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text:span>
                        <text:span text:style-name="nadrukvet">4</text:span>
                        <text:span text:style-name="nadrukvet">,00</text:span>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text:span>
                        <text:span text:style-name="nadrukvet">81</text:span>
                        <text:span text:style-name="nadrukvet">,00</text:span>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text:span>
                        <text:span text:style-name="nadrukvet">1.002</text:span>
                        <text:span text:style-name="nadrukvet">,0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0,</text:span>
                        <text:span text:style-name="nadrukvet">7</text:span>
                        <text:span text:style-name="nadrukvet">0</text:span>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13</text:span>
                        <text:span text:style-name="nadrukvet">4</text:span>
                        <text:span text:style-name="nadrukvet">,00</text:span>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5</text:span>
                        <text:span text:style-name="nadrukvet">81</text:span>
                        <text:span text:style-name="nadrukvet">,00</text:span>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text:span>
                        <text:span text:style-name="nadrukvet">1.002</text:span>
                        <text:span text:style-name="nadrukvet">,00</text:span>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text:span>
                        <text:span text:style-name="nadrukvet">7</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uit het Kiezersregi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span text:style-name="nadrukvet">€ 0,3</text:span>
                        <text:span text:style-name="nadrukvet">8</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Verstrekkingen op grond van Wet bescherming persoonsgegevens</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 0,</text:span>
                        <text:span text:style-name="nadrukvet">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2</text:span>
                        <text:span text:style-name="nadrukvet">2,50</text:span>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text:span>
                        <text:span text:style-name="nadrukvet">4,</text:span>
                        <text:span text:style-name="nadrukvet">5</text:span>
                        <text:span text:style-name="nadrukvet">0</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Bestuursstuk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 55,</text:span>
                        <text:span text:style-name="nadrukvet">5</text:span>
                        <text:span text:style-name="nadrukvet">0</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 55,5</text:span>
                        <text:span text:style-name="nadrukvet">0</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span text:style-name="nadrukvet">€ 9,</text:span>
                        <text:span text:style-name="nadrukvet">1</text:span>
                        <text:span text:style-name="nadrukvet">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text:span>
                        <text:span text:style-name="nadrukvet">11,1</text:span>
                        <text:span text:style-name="nadrukvet">0</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11,</text:span>
                        <text:span text:style-name="nadrukvet">1</text:span>
                        <text:span text:style-name="nadrukvet">0</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span text:style-name="nadrukvet">€ 11,1</text:span>
                        <text:span text:style-name="nadrukvet">0</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 1,0</text:span>
                        <text:span text:style-name="nadrukvet">8</text:span>
                      </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 per gebouw</text:p>
                    </table:table-cell>
                    <table:table-cell table:style-name="entry" table:number-rows-spanned="1" table:number-columns-spanned="1">
                      <text:p text:style-name="table_al">
                        <text:span text:style-name="nadrukvet">€ 1,0</text:span>
                        <text:span text:style-name="nadrukvet">8</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publiekszak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 </text:span>
                        <text:span text:style-name="nadrukvet">41</text:span>
                        <text:span text:style-name="nadrukvet">,</text:span>
                        <text:span text:style-name="nadrukvet">3</text:span>
                        <text:span text:style-name="nadrukvet">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span text:style-name="nadrukvet">10</text:span>
                        <text:span text:style-name="nadrukvet">,</text:span>
                        <text:span text:style-name="nadrukvet">70</text:span>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10,</text:span>
                        <text:span text:style-name="nadrukvet">70</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Gemeentearchief</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span text:style-name="nadrukvet">€ 1</text:span>
                        <text:span text:style-name="nadrukvet">6,0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text:span text:style-name="nadrukvet">€ 0,3</text:span>
                        <text:span text:style-name="nadrukvet">8</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Huisvestings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richten van een Sociaal Medische Advisering door de Gemeenschappelijke Gezondheidsdienst:</text:p>
                    </table:table-cell>
                    <table:table-cell table:style-name="entry" table:number-rows-spanned="1" table:number-columns-spanned="1">
                      <text:p text:style-name="table_al">
                        <text:span text:style-name="nadrukvet">€ 150,47</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Leegstand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text:span>
                        <text:span text:style-name="nadrukvet">5</text:span>
                        <text:span text:style-name="nadrukvet">9,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29,</text:span>
                        <text:span text:style-name="nadrukvet">70</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Gemeentegaran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 11</text:span>
                        <text:span text:style-name="nadrukvet">8,5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 5</text:span>
                        <text:span text:style-name="nadrukvet">9,50</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text:span text:style-name="nadrukvet">€ 32,</text:span>
                        <text:span text:style-name="nadrukvet">55</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wijzigen van een in onderdeel 1.14.1 bedoelde ontheffing </text:p>
                    </table:table-cell>
                    <table:table-cell table:style-name="entry" table:number-rows-spanned="1" table:number-columns-spanned="1">
                      <text:p text:style-name="table_al">
                        <text:span text:style-name="nadrukvet">€ 16,</text:span>
                        <text:span text:style-name="nadrukvet">30</text:span>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2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text:span text:style-name="nadrukvet">€ 317,0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 gemeente Giessenlanden</text:p>
                    </table:table-cell>
                    <table:table-cell table:style-name="entry" table:number-rows-spanned="1" table:number-columns-spanned="1">
                      <text:p text:style-name="table_al">
                        <text:span text:style-name="nadrukvet">€ 2</text:span>
                        <text:span text:style-name="nadrukvet">0</text:span>
                        <text:span text:style-name="nadrukvet">9,70</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text:span>
                        <text:span text:style-name="nadrukvet">4</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2,6</text:span>
                        <text:span text:style-name="nadrukvet">4</text:span>
                      </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text:span>
                        <text:span text:style-name="nadrukvet">30,3</text:span>
                        <text:span text:style-name="nadrukvet">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nieuwe ontheffing voor één afleveradres</text:p>
                    </table:table-cell>
                    <table:table-cell table:style-name="entry" table:number-rows-spanned="1" table:number-columns-spanned="1">
                      <text:p text:style-name="table_al">
                        <text:span text:style-name="nadrukvet">€ </text:span>
                        <text:span text:style-name="nadrukvet">302</text:span>
                        <text:span text:style-name="nadrukvet">,</text:span>
                        <text:span text:style-name="nadrukvet">07</text:span>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een jaarlijkse aangevraagde ontheffing of herhaling van een eerder verleende ontheffing voor één afleveradres</text:p>
                    </table:table-cell>
                    <table:table-cell table:style-name="entry" table:number-rows-spanned="1" table:number-columns-spanned="1">
                      <text:p text:style-name="table_al">
                        <text:span text:style-name="nadrukvet">€ </text:span>
                        <text:span text:style-name="nadrukvet">100,69</text:span>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een ontheffing voor meerdere afleveradressen</text:p>
                    </table:table-cell>
                    <table:table-cell table:style-name="entry" table:number-rows-spanned="1" table:number-columns-spanned="1">
                      <text:p text:style-name="table_al">
                        <text:span text:style-name="nadrukvet">€ </text:span>
                        <text:span text:style-name="nadrukvet">302,07</text:span>
                      </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text:span>
                        <text:span text:style-name="nadrukvet">3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3</text:span>
                        <text:span text:style-name="nadrukvet">8</text:span>
                      </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text:span>
                        <text:span text:style-name="nadrukvet">9</text:span>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per lichtdruk</text:p>
                    </table:table-cell>
                    <table:table-cell table:style-name="entry" table:number-rows-spanned="1" table:number-columns-spanned="1">
                      <text:p text:style-name="table_al">
                        <text:span text:style-name="nadrukvet">€ 9,</text:span>
                        <text:span text:style-name="nadrukvet">10</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text:span>
                        <text:span text:style-name="nadrukvet">5,80</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text:span>
                        <text:span text:style-name="nadrukvet">80</text:span>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zover daarvoor niet elders in de tabel of in een andere wettelijke regeling een tarief is opgenomen geldt indien voor de behandeling van een aanvraag extern advies moet worden ingewonnen een bedrag van de voorafgaand aan het in behandeling nemen van de aanvraag aan de aanvrager medegedeelde externe advieskosten en/of publicatie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de toepassing van artikel 1.18.3.1 wordt een aanvraag in behandeling genomen op de vijfde werkdag na de dag waarop de begroting van de externe advieskosten en publicatiekosten aan de aanvrager ter kennis is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Algemene Plaatselijke Verordening Giessenlanden (A.P.V.)</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Giessenlanden, in de tekst verder afgekort als A.P.V. In onderstaande tarieventabel wordt verwezen naar de betreffende artikelen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in 1.19.1.4 genoemde bedragen worden verhoogd met een bedrag van:</text:p>
                      <text:p text:style-name="table_al">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text:p>
                      <text:p text:style-name="table_al">voor de toepassing van deze tabel wordt een aanvraag in behandeling genomen op de vijfde werkdag na de dag waarop de begroting van de externe advieskosten aan de aanvrager ter kennis is gebracht</text:p>
                      <text:p text:style-name="table_al">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een ontheffing als bedoeld in artikel 5.33, vijfde lid, A.P.V. (Beperking verkeer in natuurgebieden) </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p text:style-name="al">
              <text:span text:style-name="nadrukvet">Titel 2 </text:span>
              <text:span text:style-name="nadrukvet"> Dienstverlening vallend onder fysieke leefomgeving/ omgevingsvergunning</text:span>
            </text:p>
            </text:section>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Flitsvergunning</text:span>:</text:p>
                      <text:p text:style-name="table_al">Een flitsvergunning is een volledige (getoetste) vergunningsaanvraag door een officieel erkende architect, welke is opgenomen op de gemeentelijke lijst welke is gepubliceerd en opgenomen op de internetsite van de gemeente Giessenlanden, waarover binnen veel kortere termijn kan worden beslist.</text:p>
                      <text:p text:style-name="table_al">Voor een flitsvergunning komen in aanmerkingen: Individuele woningbouw, verbouwingen aan/van woningen (niet zijnde monumenten) passend binnen het bestemmingspl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span text:style-name="nadrukvet">€ 2</text:span>
                        <text:span text:style-name="nadrukvet">9,</text:span>
                        <text:span text:style-name="nadrukvet">9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incipeverzoek dat niet binnen het bestemmingsplan past is</text:p>
                    </table:table-cell>
                    <table:table-cell table:style-name="entry" table:number-rows-spanned="1" table:number-columns-spanned="1">
                      <text:p text:style-name="table_al">
                        <text:span text:style-name="nadrukvet">€ 306</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column table:style-name="id1-3-2-2-26-2-1-1-6"/>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cur">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2,</text:span>
                        <text:span text:style-name="nadrukvet">912</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Flitsvergunning</text:span>
                      </text:p>
                      <text:p text:style-name="table_al">Indien de aanvraag om een omgevingsvergunning betrekking heeft op een bouwactiviteit als bedoeld in artikel 2.1, eerste lid, onder a, van de Wabo en er wordt verzocht om een flitsvergunning, bedraagt het tarief</text:p>
                    </table:table-cell>
                    <table:table-cell table:style-name="entry" table:number-rows-spanned="1" table:number-columns-spanned="2">
                      <text:p text:style-name="table_al">
                        <text:span text:style-name="nadrukvet">€ 7</text:span>
                        <text:span text:style-name="nadrukvet">6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wordt het tarief, indien krachtens wettelijk voorschrift voor de in dat onderdeel bedoelde aanvraag een advies van de agrarische commissie nodig is verhoogd met het bepaalde in artikel 2.3.1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van een vergunning als bedoeld in onderdeel 2.3.1.1 wordt ingediend na aanvang of gereedkomen van de bouwactiviteit, worden de onder 2.3.1.1. genoemde leges verhoogd met 25 % met een maximum van € 1.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text:span text:style-name="nadrukvet">€ </text:span>
                        <text:span text:style-name="nadrukvet">13</text:span>
                        <text:span text:style-name="nadrukvet">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cur">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3,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0,517</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cur">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 verhoogd met:</text:p>
                    </table:table-cell>
                    <table:table-cell table:style-name="entry" table:number-rows-spanned="1" table:number-columns-spanned="2">
                      <text:p text:style-name="table_al">
                        <text:span text:style-name="nadrukvet">€ 36</text:span>
                        <text:span text:style-name="nadrukvet">4</text:span>
                        <text:span text:style-name="nadrukvet">,</text:span>
                        <text:span text:style-name="nadrukvet">3</text:span>
                        <text:span text:style-name="nadrukvet">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 verhoogd met:</text:p>
                    </table:table-cell>
                    <table:table-cell table:style-name="entry" table:number-rows-spanned="1" table:number-columns-spanned="2">
                      <text:p text:style-name="table_al">
                        <text:span text:style-name="nadrukvet">€ 364,3</text:span>
                        <text:span text:style-name="nadrukvet">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verhoogd met:</text:p>
                    </table:table-cell>
                    <table:table-cell table:style-name="entry" table:number-rows-spanned="1" table:number-columns-spanned="2">
                      <text:p text:style-name="table_al">
                        <text:span text:style-name="nadrukvet">€ 6</text:span>
                        <text:span text:style-name="nadrukvet">35</text:span>
                        <text:span text:style-name="nadrukvet">,5</text:span>
                        <text:span text:style-name="nadrukvet">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 verhoogd met:</text:p>
                    </table:table-cell>
                    <table:table-cell table:style-name="entry" table:number-rows-spanned="1" table:number-columns-spanned="2">
                      <text:p text:style-name="table_al">
                        <text:span text:style-name="nadrukvet">€ 2.812</text:span>
                        <text:span text:style-name="nadrukvet">,0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cur">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text:span text:style-name="nadrukvet">€ 46</text:span>
                        <text:span text:style-name="nadrukvet">9</text:span>
                        <text:span text:style-name="nadrukvet">,</text:span>
                        <text:span text:style-name="nadrukvet">25</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text:span text:style-name="nadrukvet">€ 4</text:span>
                        <text:span text:style-name="nadrukvet">6</text:span>
                        <text:span text:style-name="nadrukvet">9,25</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text:span text:style-name="nadrukvet">€ 7</text:span>
                        <text:span text:style-name="nadrukvet">9</text:span>
                        <text:span text:style-name="nadrukvet">8,4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text:span text:style-name="nadrukvet">€ 2.</text:span>
                        <text:span text:style-name="nadrukvet">812</text:span>
                        <text:span text:style-name="nadrukvet">,00</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cur">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een vast bedrag van,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219</text:span>
                        <text:span text:style-name="nadrukvet">,</text:span>
                        <text:span text:style-name="nadrukvet">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bedrag per gebruiks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cat. 1: 0 t/m 100 m2</text:p>
                    </table:table-cell>
                    <table:table-cell table:style-name="entry" table:number-rows-spanned="1" table:number-columns-spanned="3">
                      <text:p text:style-name="table_al">
                        <text:span text:style-name="nadrukvet">€ 21</text:span>
                        <text:span text:style-name="nadrukvet">9,05</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 2: 101 t/m 500 m2</text:p>
                    </table:table-cell>
                    <table:table-cell table:style-name="entry" table:number-rows-spanned="1" table:number-columns-spanned="4">
                      <text:p text:style-name="table_al">
                        <text:span text:style-name="nadrukvet">€ </text:span>
                        <text:span text:style-name="nadrukvet">91,05</text:span>
                        <text:span text:style-name="nadrukvet"> + € 1,</text:span>
                        <text:span text:style-name="nadrukvet">2</text:span>
                        <text:span text:style-name="nadrukvet">8</text:span>
                        <text:span text:style-name="nadrukvet"> per m2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 3: 501 t/m 2.000 m2</text:p>
                    </table:table-cell>
                    <table:table-cell table:style-name="entry" table:number-rows-spanned="1" table:number-columns-spanned="4">
                      <text:p text:style-name="table_al">
                        <text:span text:style-name="nadrukvet">€ </text:span>
                        <text:span text:style-name="nadrukvet">4</text:span>
                        <text:span text:style-name="nadrukvet">91</text:span>
                        <text:span text:style-name="nadrukvet">,</text:span>
                        <text:span text:style-name="nadrukvet">05</text:span>
                        <text:span text:style-name="nadrukvet"> + € 0,48</text:span>
                        <text:span text:style-name="nadrukvet"> per m2 </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 4: 2.001 t/m 5.000 m2</text:p>
                    </table:table-cell>
                    <table:table-cell table:style-name="entry" table:number-rows-spanned="1" table:number-columns-spanned="4">
                      <text:p text:style-name="table_al">
                        <text:span text:style-name="nadrukvet">€ 1.</text:span>
                        <text:span text:style-name="nadrukvet">2</text:span>
                        <text:span text:style-name="nadrukvet">51</text:span>
                        <text:span text:style-name="nadrukvet">,</text:span>
                        <text:span text:style-name="nadrukvet">05</text:span>
                        <text:span text:style-name="nadrukvet"> + € 0,10 per m2 </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 5: 5.001 t/m 50.000 m2</text:p>
                    </table:table-cell>
                    <table:table-cell table:style-name="entry" table:number-rows-spanned="1" table:number-columns-spanned="4">
                      <text:p text:style-name="table_al">
                        <text:span text:style-name="nadrukvet">€ 1.</text:span>
                        <text:span text:style-name="nadrukvet">601</text:span>
                        <text:span text:style-name="nadrukvet">,</text:span>
                        <text:span text:style-name="nadrukvet">05</text:span>
                        <text:span text:style-name="nadrukvet"> + € 0,03 per m2 </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 6: meer dan 50.000 m2 </text:p>
                    </table:table-cell>
                    <table:table-cell table:style-name="entry" table:number-rows-spanned="1" table:number-columns-spanned="4">
                      <text:p text:style-name="table_al">
                        <text:span text:style-name="nadrukvet">€ 2.601</text:span>
                        <text:span text:style-name="nadrukvet">,</text:span>
                        <text:span text:style-name="nadrukvet">05</text:span>
                        <text:span text:style-name="nadrukvet"> + € 0,01 per m2</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Onverminderd het bepaalde in de andere onderdelen van dit hoofdstuk bedraagt het tarief,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10 Giessenlanden aangewezen monument, waarvoor op grond van die gemeentelijke verordening een vergunning of ontheffing is vereist:</text:p>
                    </table:table-cell>
                    <table:table-cell table:style-name="entry" table:number-rows-spanned="1" table:number-columns-spanned="2">
                      <text:p text:style-name="table_al">
                        <text:span text:style-name="nadrukvet">€ </text:span>
                        <text:span text:style-name="nadrukvet">4</text:span>
                        <text:span text:style-name="nadrukvet">62</text:span>
                        <text:span text:style-name="nadrukvet">,</text:span>
                        <text:span text:style-name="nadrukvet">5</text:span>
                        <text:span text:style-name="nadrukvet">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Onverminderd het bepaalde in de andere onderdelen van dit hoofdstuk bedraagt het tarief, indien externe advisering nodig is van de monumentencommissie per uur</text:p>
                    </table:table-cell>
                    <table:table-cell table:style-name="entry" table:number-rows-spanned="1" table:number-columns-spanned="2">
                      <text:p text:style-name="table_al">
                        <text:span text:style-name="nadrukvet">€ 96</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 zes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2010 Giessenlanden aangewezen stads- of dorpsgezicht, bedoeld in artikel 2.2, eerste lid, onder c, van de Wabo,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3</text:span>
                        <text:span text:style-name="nadrukvet">22</text:span>
                        <text:span text:style-name="nadrukvet">,00</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cur">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410</text:span>
                        <text:span text:style-name="nadrukvet">,50</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cur">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410</text:span>
                        <text:span text:style-name="nadrukvet">,5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cur">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text:span>
                        <text:span text:style-name="nadrukvet">1</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cur">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ext:span text:style-name="nadrukvet">€ 11</text:span>
                        <text:span text:style-name="nadrukvet">1</text:span>
                        <text:span text:style-name="nadrukvet">,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cur">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text:span>
                        <text:span text:style-name="nadrukvet">1</text:span>
                        <text:span text:style-name="nadrukvet">,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2">
                      <text:p text:style-name="table_al">
                        <text:span text:style-name="nadrukvet">€ 111</text:span>
                        <text:span text:style-name="nadrukvet">,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 door een externe 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text:span text:style-name="nadrukvet">€ 413</text:span>
                        <text:span text:style-name="nadrukvet">,00</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de beoordeling van een archeologisch bodemrapport per uur,</text:p>
                    </table:table-cell>
                    <table:table-cell table:style-name="entry" table:number-rows-spanned="1" table:number-columns-spanned="2">
                      <text:p text:style-name="table_al">
                        <text:span text:style-name="nadrukvet">€ </text:span>
                        <text:span text:style-name="nadrukvet">85</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 twee uur en een maximum van zes uur per archeologisch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cur">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Onverminderd het bepaalde in de andere onderdelen van dit hoofdstuk bedraagt het tarief, indien een daartoe bij wettelijk voorschrift of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cur">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3">
                      <text:p text:style-name="table_al">
                        <text:span text:style-name="nadrukcur">Intrekk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na het in behandeling nemen van een aanvraag tot het verkrijgen van een omgevingsvergunning, als bedoeld in artikel 2.3.1.1, 2.3.2.1, 2.3.3.1, 2.3.3.2, 2.3.4.1, 2.3.4.2, 2.3.7 of 2.3.8 doch voor het verlenen van de vergunning deze aanvraag door de aanvrager wordt ingetrokken.</text:p>
                    </table:table-cell>
                    <table:table-cell table:style-name="entry" table:number-rows-spanned="1" table:number-columns-spanned="2">
                      <text:p text:style-name="table_al">
                        <text:span text:style-name="nadrukvet">€ 7</text:span>
                        <text:span text:style-name="nadrukvet">5</text:span>
                        <text:span text:style-name="nadrukvet">,</text:span>
                        <text:span text:style-name="nadrukvet">00</text:span>
                      </text:p>
                    </table:table-cell>
                  </table:table-row>
                  <table:table-row table:style-name="row">
                    <table:table-cell table:style-name="entry" table:number-rows-spanned="1" table:number-columns-spanned="1">
                      <text:p text:style-name="table_al">
                        <text:span text:style-name="nadrukcur">2.3.19</text:span>
                      </text:p>
                    </table:table-cell>
                    <table:table-cell table:style-name="entry" table:number-rows-spanned="1" table:number-columns-spanned="3">
                      <text:p text:style-name="table_al">
                        <text:span text:style-name="nadrukcur">Niet ontvankelijkheid / geweig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evraagde vergunning als bedoeld onder artikel 2.3.1.1, 2.3.2.1, 2.3.3.1, 2.3.3.2, 2.3.4.1, 2.3.4.2, 2.3.7 of 2.3.8 niet wordt verleend, respectievelijk de aanvrager niet ontvankelijk wordt verklaard in zijn of haar aanvraag.</text:p>
                    </table:table-cell>
                    <table:table-cell table:style-name="entry" table:number-rows-spanned="1" table:number-columns-spanned="2">
                      <text:p text:style-name="table_al">
                        <text:span text:style-name="nadrukvet">€ 1</text:span>
                        <text:span text:style-name="nadrukvet">3</text:span>
                        <text:span text:style-name="nadrukvet">3</text:span>
                        <text:span text:style-name="nadrukvet">,</text:span>
                        <text:span text:style-name="nadrukvet">6</text:span>
                        <text:span text:style-name="nadrukvet">0</text:span>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3">
                      <text:p text:style-name="table_al">
                        <text:span text:style-name="nadrukcur">Intrekk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van een verleende omgevingsvergunning geen gebruik wordt gemaakt en de aanvrager met het oog daarop een verzoek tot intrekking indient, wordt een teruggaaf verleend van</text:p>
                    </table:table-cell>
                    <table:table-cell table:style-name="entry" table:number-rows-spanned="1" table:number-columns-spanned="2">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nder 2.3.1.1 of 2.3.2.1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
                        <text:span text:style-name="nadrukcur">Overschrijven van e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overschrijven van een verleende omgevingsvergunning als bedoeld in artikel 2.25, tweede lid van de Wabo</text:p>
                    </table:table-cell>
                    <table:table-cell table:style-name="entry" table:number-rows-spanned="1" table:number-columns-spanned="2">
                      <text:p text:style-name="table_al">
                        <text:span text:style-name="nadrukvet">€ 13</text:span>
                        <text:span text:style-name="nadrukvet">3</text:span>
                        <text:span text:style-name="nadrukvet">,</text:span>
                        <text:span text:style-name="nadrukvet">6</text:span>
                        <text:span text:style-name="nadrukvet">0</text:span>
                      </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tot het verkrijgen van een omgevingsvergunning betrekking heeft op het wijzigen van een eerder ingediende aanvraag, waarvoor reeds vergunning is verleend, maar waarvan nog geen gebruik is gemaakt, worden de voor de oorspronkelijke vergunning geheven leges verrekend met het bedrag dat verschuldigd is door toepassing van het tarief als vermeld in 2.3.1.1, met dien verstande dat zij niet minder dan</text:p>
                    </table:table-cell>
                    <table:table-cell table:style-name="entry" table:number-rows-spanned="1" table:number-columns-spanned="1">
                      <text:p text:style-name="table_al">
                        <text:span text:style-name="nadrukvet">€ 133,6</text:span>
                        <text:span text:style-name="nadrukvet">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plaats indien de afwijking zodanig is dat naar omstandigheden beoordeeld sprak is van een nieuwe 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 </text:span>
                        <text:span text:style-name="nadrukvet">4.0</text:span>
                        <text:span text:style-name="nadrukvet">44</text:span>
                        <text:span text:style-name="nadrukvet">,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text:span>
                        <text:span text:style-name="nadrukvet">8</text:span>
                        <text:span text:style-name="nadrukvet">22</text:span>
                        <text:span text:style-name="nadrukvet">,</text:span>
                        <text:span text:style-name="nadrukvet">5</text:span>
                        <text:span text:style-name="nadrukvet">0</text:span>
                      </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span text:style-name="nadrukvet">€ 3</text:span>
                        <text:span text:style-name="nadrukvet">64,3</text:span>
                        <text:span text:style-name="nadrukvet">0</text:span>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Nasporing door de afdeling Beheer en Onderhoud</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een verzoek met een bedrijfsmatig karakter tot het doen van nasporingen, ongeacht het resultaat, door een ambtenaar van de afdeling Beheer en Onderhoud, per kwartier: </text:p>
                    </table:table-cell>
                    <table:table-cell table:style-name="entry" table:number-rows-spanned="1" table:number-columns-spanned="1">
                      <text:p text:style-name="table_al">
                        <text:span text:style-name="nadrukvet">€ 1</text:span>
                        <text:span text:style-name="nadrukvet">6,00</text:span>
                      </text:p>
                    </table:table-cell>
                  </table:table-row>
                </table:table>
                <text:p text:style-name="table_bottom"/>
              </text:section>
            </text:section>
            <text:p text:style-name="hoofdstuk_bottom"/>
          </text:section>
          <text:section text:name="hoofdstuk_id1-3-2-2-31" text:style-name="hoofdstuk">
            <text:p text:style-name="hoofdstuk_kop">Titel 3 Dienstverlening vallend onder Europese dienstenrichtlijn</text:p>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artikel 3 van de Drank- en Horecawet </text:p>
                    </table:table-cell>
                    <table:table-cell table:style-name="entry" table:number-rows-spanned="1" table:number-columns-spanned="1">
                      <text:p text:style-name="table_al">
                        <text:span text:style-name="nadrukvet">€ 2</text:span>
                        <text:span text:style-name="nadrukvet">2</text:span>
                        <text:span text:style-name="nadrukvet">3,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9, zesde lid, van de A.P.V.</text:p>
                    </table:table-cell>
                    <table:table-cell table:style-name="entry" table:number-rows-spanned="1" table:number-columns-spanned="1">
                      <text:p text:style-name="table_al">
                        <text:span text:style-name="nadrukvet">€ 15</text:span>
                        <text:span text:style-name="nadrukvet">1,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aststelling van andere sluitingstijden als bedoeld in artikel 2.29, derde lid, A.P.V. (Sluitingstijd)</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text:span text:style-name="nadrukvet">€ 48,</text:span>
                        <text:span text:style-name="nadrukvet">45</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span text:style-name="nadrukvet">€ 2</text:span>
                        <text:span text:style-name="nadrukvet">7,00</text:span>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krijgen van een vergunning als bedoeld in artikel 2.25, eerste lid, van de Algemene plaatselijke verordening Giessenlanden</text:p>
                    </table:table-cell>
                    <table:table-cell table:style-name="entry" table:number-rows-spanned="1" table:number-columns-spanned="1">
                      <text:p text:style-name="table_al">
                        <text:span text:style-name="nadrukvet">€ 2</text:span>
                        <text:span text:style-name="nadrukvet">7,00</text:span>
                      </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3.4, eerste lid van de Algemene plaatselijke verordening Giessenlanden, anders dan een wijziging bedoeld in onderdeel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text:span>
                        <text:span text:style-name="nadrukvet">48</text:span>
                        <text:span text:style-name="nadrukvet">,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48</text:span>
                        <text:span text:style-name="nadrukvet">,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vaststelling andere sluitingstijden als bedoeld in artikel 3.6, tweede lid, Algemene plaatselijke verordening Giessenlanden</text:p>
                    </table:table-cell>
                    <table:table-cell table:style-name="entry" table:number-rows-spanned="1" table:number-columns-spanned="1">
                      <text:p text:style-name="table_al">
                        <text:span text:style-name="nadrukvet">€ 6,</text:span>
                        <text:span text:style-name="nadrukvet">9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iessenl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9</text:span>
                        <text:span text:style-name="nadrukvet">8,35</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9</text:span>
                        <text:span text:style-name="nadrukvet">8,35</text:span>
                      </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Brandbeveiligingsverorden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tot het verkrijgen van een vergunning met betrekking tot het brandveilig gebruik van een inrichting, als bedoeld in artikel 2.1 van de Brandbeveiligingsverordening 2012 Giessenlanden, een vast bedrag van:</text:p>
                    </table:table-cell>
                    <table:table-cell table:style-name="entry" table:number-rows-spanned="1" table:number-columns-spanned="1">
                      <text:p text:style-name="table_al">
                        <text:span text:style-name="nadrukvet">€ 21</text:span>
                        <text:span text:style-name="nadrukvet">9,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cat. 1: 0 t/m 100 m2</text:p>
                    </table:table-cell>
                    <table:table-cell table:style-name="entry" table:number-rows-spanned="1" table:number-columns-spanned="3">
                      <text:p text:style-name="table_al">
                        <text:span text:style-name="nadrukvet">€ 2</text:span>
                        <text:span text:style-name="nadrukvet">19,05</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cat. 2: 101 t/m 500 m2</text:p>
                    </table:table-cell>
                    <table:table-cell table:style-name="entry" table:number-rows-spanned="1" table:number-columns-spanned="3">
                      <text:p text:style-name="table_al">
                        <text:span text:style-name="nadrukvet">€ </text:span>
                        <text:span text:style-name="nadrukvet">91,05</text:span>
                        <text:span text:style-name="nadrukvet"> + € 1,</text:span>
                        <text:span text:style-name="nadrukvet">2</text:span>
                        <text:span text:style-name="nadrukvet">8</text:span>
                        <text:span text:style-name="nadrukvet"> per m2 </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cat. 3: 501 t/m 2.000 m2</text:p>
                    </table:table-cell>
                    <table:table-cell table:style-name="entry" table:number-rows-spanned="1" table:number-columns-spanned="3">
                      <text:p text:style-name="table_al">
                        <text:span text:style-name="nadrukvet">€ </text:span>
                        <text:span text:style-name="nadrukvet">4</text:span>
                        <text:span text:style-name="nadrukvet">91</text:span>
                        <text:span text:style-name="nadrukvet">,</text:span>
                        <text:span text:style-name="nadrukvet">05</text:span>
                        <text:span text:style-name="nadrukvet"> + € 0,48</text:span>
                        <text:span text:style-name="nadrukvet"> per m2 </text:span>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cat. 4: 2.001 t/m 5.000 m2</text:p>
                    </table:table-cell>
                    <table:table-cell table:style-name="entry" table:number-rows-spanned="1" table:number-columns-spanned="3">
                      <text:p text:style-name="table_al">
                        <text:span text:style-name="nadrukvet">€ 1.</text:span>
                        <text:span text:style-name="nadrukvet">2</text:span>
                        <text:span text:style-name="nadrukvet">51,05</text:span>
                        <text:span text:style-name="nadrukvet"> + € 0,10 per m2 </text:spa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cat. 5: 5.001 t/m 50.000 m2</text:p>
                    </table:table-cell>
                    <table:table-cell table:style-name="entry" table:number-rows-spanned="1" table:number-columns-spanned="3">
                      <text:p text:style-name="table_al">
                        <text:span text:style-name="nadrukvet">€ 1.</text:span>
                        <text:span text:style-name="nadrukvet">601,05</text:span>
                        <text:span text:style-name="nadrukvet"> + € 0,03 per m2 </text:span>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cat. 6: meer dan 50.000 m2 </text:p>
                    </table:table-cell>
                    <table:table-cell table:style-name="entry" table:number-rows-spanned="1" table:number-columns-spanned="3">
                      <text:p text:style-name="table_al">
                        <text:span text:style-name="nadrukvet">€ 2.601,05</text:span>
                        <text:span text:style-name="nadrukvet"> + € 0,01 per m2</text:span>
                      </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5</text:span> In deze titel niet benoemde vergunning, ontheffing of ander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text:span>
                        <text:span text:style-name="nadrukvet">36</text:span>
                        <text:span text:style-name="nadrukvet">4,6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3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96</meta:user-defined>
    <meta:user-defined meta:name="OVERHEIDop.GmbID/DC.identifier">gmb-2017-2396</meta:user-defined>
    <meta:user-defined meta:name="OVERHEID.TaxonomieBeleidsagenda/OVERHEID.category">Financiën | Organisatie en beleid</meta:user-defined>
    <meta:user-defined meta:name="OVERHEID.Gemeente/DC.spatial">Giessenlanden</meta:user-defined>
    <meta:user-defined meta:name="DC.source">art. 156 Gemw;1.0:c:BWBR0005416&amp;artikel=156&amp;g=2017-01-01</meta:user-defined>
    <meta:user-defined meta:name="DC.source">art. 229 Gemw;1.0:c:BWBR0005416&amp;artikel=229&amp;g=2017-0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externeBijlage">Adm voorw uitv werken en techn inst werken 2012 |exb-2017-297</meta:user-defined>
    <meta:user-defined meta:name="OVERHEIDop.versieInformatie"/>
  </office:meta>
</office:document-meta>
</file>