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3">
      <text:list-level-style-bullet style:num-suffix="" text:bullet-char="​" text:level="1">
        <style:list-level-properties text:min-label-width="10mm"/>
      </text:list-level-style-bullet>
    </text:list-style>
    <text:list-style style:name="id1-3-2-2-1-23-1">
      <text:list-level-style-bullet style:num-suffix="" text:bullet-char="​" text:level="1">
        <style:list-level-properties text:min-label-width="10mm"/>
      </text:list-level-style-bullet>
    </text:list-style>
    <text:list-style style:name="id1-3-2-2-1-23-1-2">
      <text:list-level-style-bullet text:bullet-char="-" text:level="1">
        <style:list-level-properties text:min-label-width="10mm"/>
      </text:list-level-style-bullet>
    </text:list-style>
    <text:list-style style:name="id1-3-2-2-1-23-1-2-1">
      <text:list-level-style-bullet text:bullet-char="-" text:level="1">
        <style:list-level-properties text:min-label-width="10mm"/>
      </text:list-level-style-bullet>
    </text:list-style>
    <text:list-style style:name="id1-3-2-2-1-23-1-2-2">
      <text:list-level-style-bullet text:bullet-char="-" text:level="1">
        <style:list-level-properties text:min-label-width="10mm"/>
      </text:list-level-style-bullet>
    </text:list-style>
    <text:list-style style:name="id1-3-2-2-1-23-1-2-3">
      <text:list-level-style-bullet text:bullet-char="-" text:level="1">
        <style:list-level-properties text:min-label-width="10mm"/>
      </text:list-level-style-bullet>
    </text:list-style>
    <text:list-style style:name="id1-3-2-2-1-23-1-2-4">
      <text:list-level-style-bullet text:bullet-char="-" text:level="1">
        <style:list-level-properties text:min-label-width="10mm"/>
      </text:list-level-style-bullet>
    </text:list-style>
    <text:list-style style:name="id1-3-2-2-1-23-1-2-5">
      <text:list-level-style-bullet text:bullet-char="-" text:level="1">
        <style:list-level-properties text:min-label-width="10mm"/>
      </text:list-level-style-bullet>
    </text:list-style>
    <text:list-style style:name="id1-3-2-2-1-23-1-2-6">
      <text:list-level-style-bullet text:bullet-char="-" text:level="1">
        <style:list-level-properties text:min-label-width="10mm"/>
      </text:list-level-style-bullet>
    </text:list-style>
    <text:list-style style:name="id1-3-2-2-1-23-1-2-7">
      <text:list-level-style-bullet text:bullet-char="-" text:level="1">
        <style:list-level-properties text:min-label-width="10mm"/>
      </text:list-level-style-bullet>
    </text:list-style>
    <text:list-style style:name="id1-3-2-2-1-23-1-2-8">
      <text:list-level-style-bullet text:bullet-char="-" text:level="1">
        <style:list-level-properties text:min-label-width="10mm"/>
      </text:list-level-style-bullet>
    </text:list-style>
    <text:list-style style:name="id1-3-2-2-1-23-1-2-9">
      <text:list-level-style-bullet text:bullet-char="-" text:level="1">
        <style:list-level-properties text:min-label-width="10mm"/>
      </text:list-level-style-bullet>
    </text:list-style>
    <text:list-style style:name="id1-3-2-2-1-23-1-2-10">
      <text:list-level-style-bullet text:bullet-char="-" text:level="1">
        <style:list-level-properties text:min-label-width="10mm"/>
      </text:list-level-style-bullet>
    </text:list-style>
    <text:list-style style:name="id1-3-2-2-1-23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8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6e wijziging Arbeidsvoorwaardenregeling griffie gemeente Steenberge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 De werkgeverscommissie van de gemeenteraad Steenbergen:</text:p>
            <text:p text:style-name="common-al">Gezien de ledenbrief van het Landelijk Overleg Gemeentelijke Arbeidsvoorwaarden</text:p>
            <text:p text:style-name="common-al">- d.d. 2 december 2015, kenmerk ECWGO/U201502055, Lbr. 15/099, CvA/LOGA 16/15, inzake  integrale tekst CAR/UWO geldig per 1 januari 2016;</text:p>
            <text:p text:style-name="common-al">- d.d. 29 januari 2016, kenmerk ECWGO/U201600078, Lbr. 16/003, CvA/LOGA 16/02, inzake  aanpassing verplaatsingskostenregeling verhuisplichtige ambtenaren;</text:p>
            <text:p text:style-name="common-al">- d.d. 19 februari 2016, kenmerk ECWGO/U201600259, Lbr. 16/007, CvA/LOGA 16/03, inzake Wet  flexibel werken en Wet werken na AOW-gerechtigde leeftijd;</text:p>
            <text:p text:style-name="common-al">- d.d. 22 februari 2016, kenmerk ECWGO/U201600266. Lbr. 16/008, CvA/LOGA 16/04, inzake  technische wijzigingen CAR/UWO;</text:p>
            <text:p text:style-name="common-al">- d.d. 23 maart 2016, kenmerk ECWGO/U201600450, Lbr. 16/014, CvA/LOGA 16/06, inzake  aandachtspunten i.v.m. invoering nieuw hoofdstuk 3 CAR;</text:p>
            <text:p text:style-name="common-al">- d.d. 7 april 2016, kenmerk ECWGO/U201600159, Lbr. 16/017, CvA/LOGA 16/08, inzake wijziging  salarisbedragen CAO Gemeenten 2016-2017;</text:p>
            <text:p text:style-name="common-al">- d.d. 31 mei 2016, kenmerk ECWGO/U201600848, Lbr. 16/039, CvA/LOGA 16/11, inzake revisie  integrale toelichting bij de CAR/UWO;</text:p>
            <text:p text:style-name="common-al">- d.d. 29 juni 2016, kenmerk ECWGO/U2016000995, Lbr. 16/053, CvA/LOGA16/14, inzake IKB  regeling;</text:p>
            <text:p text:style-name="common-al">- d.d. 10 november 2016, kenmerk ECWGO/U201601310, Lbr. 16/083, CvA/LOGA 16/19, inzake  CAR/UWO wijzigingen als gevolg van invoering IKB;</text:p>
            <text:p text:style-name="common-al">- d.d. 24 november 2016, kenmerk ECWGO/U201601499, Lbr. 16/089, CvA/LOGA 16/20, inzake  aanpassing CAR/UWO aan nieuwe collectieve zorgverzekering;</text:p>
            <text:p text:style-name="common-al">Overwegende dat het wenselijk is om de integrale tekst van de CAR/UWO, inclusief een 1e wijziging daarop, en de daarbij behorende toelichting vast te stellen;</text:p>
            <text:p text:style-name="common-al">Verder overwegende dat over de wijziging van lokale rechtspositieregelingen overleg is gevoerd met de Ondernemingsraad en met de commissie voor Georganiseerd Overleg;</text:p>
            <text:p text:style-name="common-al">Gelet op de verkregen instemming van de Ondernemingsraad en de bereikte overeenstemming in de commissie voor Georganiseerd Overleg, ieder voor zover het haar bevoegdheid aangaat;</text:p>
            <text:p text:style-name="common-al">Mede gelet op artikel 160 van de Gemeentewet, artikel 125 van de Ambtenarenwet en de bepalingen van de Algemene wet bestuursrecht;</text:p>
            <text:p text:style-name="common-al">besluiten :</text:p>
            <text:list text:style-name="id1-3-2-2-1-18">
              <text:list-item text:style-override="id1-3-2-2-1-18-1">
                <text:number>I.</text:number>
                <text:p text:style-name="al">de ‘Arbeidsvoorwaardenregeling griffie gemeente Steenbergen 2014’ te wijzigen als volgt:</text:p>
              </text:list-item>
              <text:list-item text:style-override="id1-3-2-2-1-18-2">
                <text:number>A.</text:number>
                <text:p text:style-name="al">Wijzigingen “CAR/UWO-regeling gemeente Steenbergen 1997” als bedoeld in artikel 1 van de arbeidsvoorwaardenregeling griffie gemeente Steenbergen 2014.</text:p>
              </text:list-item>
            </text:list>
            <text:p text:style-name="common-al">De integrale tekst en toelichting van de CAR/UWO gemeente Steenbergen zoals vastgesteld door </text:p>
            <text:p text:style-name="common-al">het college van b&amp;w (besluit BD1600659) per 1 januari 2016, wordt onverkort overgenomen.</text:p>
            <text:p text:style-name="common-al">De 1e wijziging van de CAR/UWO gemeente Steenbergen zoals vastgesteld door het college van b&amp;w (besluit BD1600738) per 1 januari 2017, wordt onverkort overgenomen.</text:p>
            <text:list text:style-name="id1-3-2-2-1-22">
              <text:list-item text:style-override="id1-3-2-2-1-22-1">
                <text:number>B.</text:number>
                <text:p text:style-name="al">Wijzigingen lokale rechtspositieregelingen als bedoeld in artikel 2 van de arbeidsvoorwaardenregeling griffie gemeente Steenbergen 2014.</text:p>
              </text:list-item>
            </text:list>
            <text:list text:style-name="id1-3-2-2-1-23">
              <text:list-item text:style-override="id1-3-2-2-1-23-1">
                <text:number/>
                <text:list text:style-name="id1-3-2-2-1-23-1-2">
                  <text:list-item text:style-override="id1-3-2-2-1-23-1-2-1">
                    <text:number>-</text:number>
                    <text:p text:style-name="al">De landelijke IKB-regeling aanvullen met de lokale IKB-regeling zoals vastgesteld door het college van b&amp;w (besluit BD1600660) per 1 januari 2017, wordt onverkort overgenomen.</text:p>
                  </text:list-item>
                  <text:list-item text:style-override="id1-3-2-2-1-23-1-2-2">
                    <text:number>-</text:number>
                    <text:p text:style-name="al">Het ‘Sociaal Statuut gemeente Steenbergen 2001’ komt te vervallen, zoals besloten door het college van b&amp;w (besluit BD1600687) per 1 september 2016, wordt onverkort overgenomen.</text:p>
                  </text:list-item>
                  <text:list-item text:style-override="id1-3-2-2-1-23-1-2-3">
                    <text:number>-</text:number>
                    <text:p text:style-name="al">Het ‘Sociaal Statuut gemeente Steenbergen 2016’ zoals vastgesteld door het college van b&amp;w (besluit BD1600609) per 1 september 2016, wordt onverkort overgenomen, zulks met inachtneming van het gestelde onder C van dit besluit.</text:p>
                  </text:list-item>
                  <text:list-item text:style-override="id1-3-2-2-1-23-1-2-4">
                    <text:number>-</text:number>
                    <text:p text:style-name="al">De 2e wijziging van de ‘Regeling bezwarencommissie personele aangelegenheden’ zoals vastgesteld door het college van b&amp;w (besluit BD1600532) per 1 september 2016, wordt onverkort overgenomen.</text:p>
                  </text:list-item>
                  <text:list-item text:style-override="id1-3-2-2-1-23-1-2-5">
                    <text:number>-</text:number>
                    <text:p text:style-name="al">De benoeming van de heer H. Lemmers per 1 september 2016 tot lid van de bezwarencommissie personele aangelegenheden zoals besloten door het college van b&amp;w (besluit BD1600532), wordt onverkort overgenomen. .</text:p>
                  </text:list-item>
                  <text:list-item text:style-override="id1-3-2-2-1-23-1-2-6">
                    <text:number>-</text:number>
                    <text:p text:style-name="al">De tijdelijke conversietabel HR21 zoals vastgesteld door het college van b&amp;w (besluit BD1600780) per 1 december 2016, wordt onverkort overgenomen.</text:p>
                  </text:list-item>
                  <text:list-item text:style-override="id1-3-2-2-1-23-1-2-7">
                    <text:number>-</text:number>
                    <text:p text:style-name="al">De intrekking van de verlofregeling gemeente Steenbergen 1997 per 1 januari 2017, zoals besloten door het college van b&amp;w (besluit BM1700166), wordt onverkort overgenomen.</text:p>
                  </text:list-item>
                  <text:list-item text:style-override="id1-3-2-2-1-23-1-2-8">
                    <text:number>-</text:number>
                    <text:p text:style-name="al">De intrekking van de uitruilregeling vakbondscontributie gemeente Steenbergen 2006 per 1 januari 2017, zoals besloten door het college van b&amp;w (besluit BM1700167), wordt onverkort overgenomen.</text:p>
                  </text:list-item>
                  <text:list-item text:style-override="id1-3-2-2-1-23-1-2-9">
                    <text:number>-</text:number>
                    <text:p text:style-name="al">De intrekking van de fietsregeling gemeente Steenbergen 2002 per 1 januari 2017, zoals besloten door het college van b&amp;w (besluit BM1700171), wordt onverkort overgenomen.</text:p>
                  </text:list-item>
                  <text:list-item text:style-override="id1-3-2-2-1-23-1-2-10">
                    <text:number>-</text:number>
                    <text:p text:style-name="al">De 1e wijziging van de Beleidsregel inpassen en belonen gemeente Steenbergen per 1 januari 2017, zoals vastgesteld door het college van b&amp;w (besluit BM1700197), wordt onverkort overgenomen. </text:p>
                  </text:list-item>
                </text:list>
              </text:list-item>
              <text:list-item text:style-override="id1-3-2-2-1-23-2">
                <text:number>C.</text:number>
                <text:p text:style-name="al">Invoegen nieuw artikel 8a.</text:p>
              </text:list-item>
            </text:list>
            <text:p text:style-name="common-al">In de ‘Arbeidsvoorwaardenregeling griffie gemeente Steenbergen 2014’ wordt ná artikel 8 een nieuw artikel 8a ingevoegd, luidend:</text:p>
            <text:p text:style-name="common-al">“Voor de toepassing van het Sociaal Statuut gemeente Steenbergen 2016 dienen de artikelen 1:4 en 1:5 te worden gelezen als volgt:</text:p>
            <text:p text:style-name="common-al"> 1:4 De raad is bevoegd tot het nemen van besluiten over de wijziging van de ambtelijke  organisatie van de griffie.</text:p>
            <text:p text:style-name="common-al"> 1:5 De raad is bevoegd tot het nemen van besluiten over wijziging van de aanstelling,  herplaatsing en ontslag van de medewerkers van de griffie.</text:p>
            <text:list text:style-name="id1-3-2-2-1-28">
              <text:list-item text:style-override="id1-3-2-2-1-28-1">
                <text:number>II.</text:number>
                <text:p text:style-name="al">te bepalen dat dit besluit in werking treedt met ingang van de dag volgende op die waarop dit  besluit is bekend gemaakt.</text:p>
              </text:list-item>
            </text:list>
            <text:p text:style-name="common-al">___</text:p>
            <text:p text:style-name="common-al">Steenbergen, 26 januari 2017.</text:p>
            <text:p text:style-name="common-al">De werkgeverscommissie voornoemd,</text:p>
            <text:p text:style-name="common-al">namens dezen,</text:p>
            <text:p text:style-name="common-al">de voorzitter,</text:p>
            <text:p text:style-name="last-al">T.C.J. Huism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2395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5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5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6e wijziging Arbeidsvoorwaardenregeling griffie gemeente Steenbergen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59</meta:user-defined>
    <meta:user-defined meta:name="OVERHEIDop.GmbID/DC.identifier">gmb-2017-23959</meta:user-defined>
    <meta:user-defined meta:name="OVERHEID.TaxonomieBeleidsagenda/OVERHEID.category">Werk | Organisatie en beleid</meta:user-defined>
    <meta:user-defined meta:name="OVERHEID.Gemeente/DC.spatial">Steenbergen</meta:user-defined>
    <meta:user-defined meta:name="DC.source">art. 125 Gemw;1.0:c:BWBR0005416&amp;artikel=125&amp;g=2017-01-01</meta:user-defined>
    <meta:user-defined meta:name="DC.source">art. 160 Gemw;1.0:c:BWBR0005416&amp;artikel=160&amp;g=2017-01-01</meta:user-defined>
    <meta:user-defined meta:name="DC.source">;http://wetten.overheid.nl/BWBR0005537/2017-01-01#Opschrif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enbergen</meta:user-defined>
    <dc:language>nl</dc:language>
    <meta:user-defined meta:name="OVERHEIDgvop.Informatietype/DC.type">Overige besluiten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op.versieInformatie"/>
  </office:meta>
</office:document-meta>
</file>