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perceelafscheiding en het aanleggen van een uitrit (aan zijde Ohmstraat), James Watt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C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mes Wattstraat 27 Alkmaar:</text:span> het plaatsen van een perceelafscheiding en het aanleggen van een uitrit (aan zijde Ohmstraat)</text:p>
            <text:p text:style-name="common-al"> Datum einde bezwaartermijn: 23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395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5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5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perceelafscheiding en het aanleggen van een uitrit (aan zijde Ohmstraat), James Wattstraat 2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58</meta:user-defined>
    <meta:user-defined meta:name="OVERHEIDop.GmbID/DC.identifier">gmb-2017-23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DC 27</meta:user-defined>
    <meta:user-defined meta:name="OVERHEIDop.woonplaats">Alkmaar</meta:user-defined>
    <meta:user-defined meta:name="OVERHEIDop.straatnaam">James Wat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11 518258</meta:user-defined>
    <meta:user-defined meta:name="OVERHEIDop.versieInformatie"/>
  </office:meta>
</office:document-meta>
</file>