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 A te Grijpskerke verleende omgevingsvergunning voor het wijzigen van het bestemmingsplan en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395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5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 A te Grijpskerke verleende omgevingsvergunning voor het wijzigen van het bestemmingsplan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55</meta:user-defined>
    <meta:user-defined meta:name="OVERHEIDop.GmbID/DC.identifier">gmb-2017-239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G 1a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46 394623</meta:user-defined>
    <meta:user-defined meta:name="OVERHEIDop.versieInformatie"/>
  </office:meta>
</office:document-meta>
</file>