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kob Israel De Haanstraat 58, 9745 DL Groningen – vergroten woning (30-12-2016, 201673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kob Israel De Haanstraat 58, 9745 DL Groningen – vergroten woning (30-12-2016, 201673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54</meta:user-defined>
    <meta:user-defined meta:name="OVERHEIDop.GmbID/DC.identifier">gmb-2017-23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L 58</meta:user-defined>
    <meta:user-defined meta:name="OVERHEIDop.woonplaats">Groningen</meta:user-defined>
    <meta:user-defined meta:name="OVERHEIDop.straatnaam">Jakob Israël de H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90 582517</meta:user-defined>
    <meta:user-defined meta:name="OVERHEIDop.versieInformatie"/>
  </office:meta>
</office:document-meta>
</file>