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ewei 4: verleende vergunning uitbreiding pand (OV 20160443/26228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februari 2017</text:span> is een omgevingsvergunning verleend voor deze locatie. Het gaat om het <text:span text:style-name="nadrukvet"><text:span text:style-name="nadrukvet">uitbreiden/verbouwen van het restaurant (inclusief plaatsen/vervangen reclame, vlaggenmasten en terrein signs)</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394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4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4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ewei 4: verleende vergunning uitbreiding pand (OV 20160443/26228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47</meta:user-defined>
    <meta:user-defined meta:name="OVERHEIDop.GmbID/DC.identifier">gmb-2017-23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eta:user-defined>
    <meta:user-defined meta:name="OVERHEIDop.woonplaats">Joure</meta:user-defined>
    <meta:user-defined meta:name="OVERHEIDop.straatnaam">S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536 552542</meta:user-defined>
    <meta:user-defined meta:name="OVERHEIDop.versieInformatie"/>
  </office:meta>
</office:document-meta>
</file>