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ra Siccamasingel 177, 9721 HE Groningen – verwijderen bestaande gevelpuien aan patio-zijde en plaatsen nieuwe geïsoleerde puien (27-01-2017, 20177021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5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3946</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946</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946</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ra Siccamasingel 177, 9721 HE Groningen – verwijderen bestaande gevelpuien aan patio-zijde en plaatsen nieuwe geïsoleerde puien (27-01-2017, 2017702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946</meta:user-defined>
    <meta:user-defined meta:name="OVERHEIDop.GmbID/DC.identifier">gmb-2017-239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HE 177</meta:user-defined>
    <meta:user-defined meta:name="OVERHEIDop.woonplaats">Groningen</meta:user-defined>
    <meta:user-defined meta:name="OVERHEIDop.straatnaam">Hora Siccama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242 579696</meta:user-defined>
    <meta:user-defined meta:name="OVERHEIDop.versieInformatie"/>
  </office:meta>
</office:document-meta>
</file>