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INT-2016-04099 - wijzigen van de brandtechnische indeling Eikenbosch 47 - intrekk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393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3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3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- Z-HZ_INT-2016-04099 - wijzigen van de brandtechnische indeling Eikenbosch 47 - intrekken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39</meta:user-defined>
    <meta:user-defined meta:name="OVERHEIDop.GmbID/DC.identifier">gmb-2017-23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GB 47</meta:user-defined>
    <meta:user-defined meta:name="OVERHEIDop.woonplaats">Berkel-Enschot</meta:user-defined>
    <meta:user-defined meta:name="OVERHEIDop.straatnaam">Eikenbosch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86 399600</meta:user-defined>
    <meta:user-defined meta:name="OVERHEIDop.versieInformatie"/>
  </office:meta>
</office:document-meta>
</file>