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ijsverkoop Jaccos' - Den Treek Henschoten</text:p>
      <text:section text:name="zakelijke-mededeling_id1-3-2" text:style-name="zakelijke-mededeling">
        <text:section text:name="zakelijke-mededeling-tekst_id1-3-2-1" text:style-name="zakelijke-mededeling-tekst">
          <text:section text:name="tekst_id1-3-2-1-1" text:style-name="tekst">
            <text:p text:style-name="common-al">Op 13 februari 2017 is op grond van artikel 5:18 van de APV aan Jacco's Cafetaria bv een vergunning verleend voor het innemen van een standplaats t.b.v. de verkoop van ijs aan Treekerpunt - parkeerplaats 2, landgoed Den Treek - Henschoten in Leusd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13februari 2017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2393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3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3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ijsverkoop Jaccos' - Den Treek He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938</meta:user-defined>
    <meta:user-defined meta:name="OVERHEIDop.GmbID/DC.identifier">gmb-2017-239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S 23</meta:user-defined>
    <meta:user-defined meta:name="OVERHEIDop.woonplaats">Leusden</meta:user-defined>
    <meta:user-defined meta:name="OVERHEIDop.straatnaam">Treek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5250 457374</meta:user-defined>
    <meta:user-defined meta:name="OVERHEIDop.versieInformatie"/>
  </office:meta>
</office:document-meta>
</file>