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chikking uitgebreide voorbereidingsprocedure, intrekken verleende vergunning, ProRail B.V., Westhavenkade 82, 3131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Burgemeester en wethouders van de gemeente Vlaardingen hebben het voornemen de op <text:span text:style-name="nadrukvet">9 november 1995</text:span> aan <text:span text:style-name="nadrukvet">ProRail B.V. </text:span>verleende vergunning voor de inrichting aan de <text:span text:style-name="nadrukvet">Westhavenkade 82, 3131 AH</text:span><text:span text:style-name="nadrukvet"> te </text:span><text:span text:style-name="nadrukvet">Vlaardingen</text:span>, krachtens artikel 2.33 van de Wet algemene bepalingen omgevingsrecht in te trekken.</text:p>
            <text:p text:style-name="common-al"/>
            <text:p text:style-name="common-al">Het betreft een inrichting voor het rangeren met goederenwagons (zonder gevaarlijke stoffen). 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<text:span text:style-name="nadrukvet">16 februari 2017 tot en met 29 maart 2017</text:span> op de volgende plaatsen inzien:</text:p>
            <text:list text:style-name="id1-3-2-1-1-12">
              <text:list-item text:style-override="id1-3-2-1-1-12-1">
                <text:number>-</text:number>
                <text:p text:style-name="al">het stadskantoor Vlaardingen, Gemeentelijk Contactcentrum, Westnieuwland 6 te Vlaardingen;</text:p>
              </text:list-item>
              <text:list-item text:style-override="id1-3-2-1-1-12-2">
                <text:number>-</text:number>
                <text:p text:style-name="al">de DCMR Milieudienst Rijnmond, Parallelweg 1 te Schiedam (maandag t/m vrijdag van 09.00 - 16.00 uur, buiten en na deze periode uitsluitend na telefonische afspraak: 010 - 246 86 21).</text:p>
                <text:p text:style-name="al"/>
              </text:list-item>
            </text:list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het college burgemeester en wethouders van de gemeente Vlaardingen, p/a DCMR Milieudienst Rijnmond,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Inlichtingen </text:span>
          </text:p>
            <text:p text:style-name="common-al">De heer <text:span text:style-name="nadrukvet">L.E. Rademaker</text:span> van de DCMR, telefoon: <text:span text:style-name="nadrukvet">010 - 246 83 52.</text:span></text:p>
            <text:p text:style-name="common-al">Zaaknummer: 9999238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393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uitgebreide voorbereidingsprocedure, intrekken verleende vergunning, ProRail B.V., Westhavenkade 82, 3131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37</meta:user-defined>
    <meta:user-defined meta:name="OVERHEIDop.GmbID/DC.identifier">gmb-2017-23937</meta:user-defined>
    <meta:user-defined meta:name="OVERHEID.TaxonomieBeleidsagenda/OVERHEID.category">Ruimte en infrastructuur | Organisatie en beleid</meta:user-defined>
    <meta:user-defined meta:name="OVERHEIDop.referentienummer">999923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H 82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73 435496</meta:user-defined>
    <meta:user-defined meta:name="OVERHEIDop.versieInformatie"/>
  </office:meta>
</office:document-meta>
</file>