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dastraal MWD L 70 en 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02/2017, uitvoeren (graaf)werkzaamheden t.b.v. plaatsen vloeistofvanger, kadastraal MWD L 70 en 72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936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936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dastraal MWD L 70 en 7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936</meta:user-defined>
    <meta:user-defined meta:name="OVERHEIDop.GmbID/DC.identifier">gmb-2017-23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</meta:user-defined>
    <meta:user-defined meta:name="OVERHEIDop.woonplaats">Midwolda</meta:user-defined>
    <meta:user-defined meta:name="OVERHEIDop.straatnaam">Zuiderpolder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660 580849</meta:user-defined>
    <meta:user-defined meta:name="OVERHEIDop.versieInformatie"/>
  </office:meta>
</office:document-meta>
</file>