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Koning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</text:p>
            <text:p text:style-name="common-al">Voor: Riviera Maison</text:p>
            <text:p text:style-name="common-al">Locatie: Koningstraat 26</text:p>
            <text:p text:style-name="common-al">Dossiernummer: 116038</text:p>
            <text:p text:style-name="tussenkopcur"/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393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: Koning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33</meta:user-defined>
    <meta:user-defined meta:name="OVERHEIDop.GmbID/DC.identifier">gmb-2017-23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26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50 443656</meta:user-defined>
    <meta:user-defined meta:name="OVERHEIDop.versieInformatie"/>
  </office:meta>
</office:document-meta>
</file>