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oning in een bestaand pand, Gedempte Nieuwesloo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N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23 Alkmaar:</text:span> het realiseren van een woning in een bestaand pand </text:p>
            <text:p text:style-name="common-al">Datum einde bezwaartermijn: 2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woning in een bestaand pand, Gedempte Nieuwesloot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32</meta:user-defined>
    <meta:user-defined meta:name="OVERHEIDop.GmbID/DC.identifier">gmb-2017-23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N 21</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1 516315</meta:user-defined>
    <meta:user-defined meta:name="OVERHEIDop.versieInformatie"/>
  </office:meta>
</office:document-meta>
</file>