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8, 9731 BW Groningen – vellen 6 bomen en uitdunnen bossingel (30-01-2017, 201770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3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3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3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denpad 8, 9731 BW Groningen – vellen 6 bomen en uitdunnen bossingel (30-01-2017, 201770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31</meta:user-defined>
    <meta:user-defined meta:name="OVERHEIDop.GmbID/DC.identifier">gmb-2017-2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W 8</meta:user-defined>
    <meta:user-defined meta:name="OVERHEIDop.woonplaats">Groningen</meta:user-defined>
    <meta:user-defined meta:name="OVERHEIDop.straatnaam">Heerden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17 584110</meta:user-defined>
    <meta:user-defined meta:name="OVERHEIDop.versieInformatie"/>
  </office:meta>
</office:document-meta>
</file>