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; Privacybelei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Tubbergen,</text:p>
            <text:p text:style-name="al"/>
            <text:p text:style-name="al">gelezen het bestuursvoorstel van 22 november 2016, nr. 5,</text:p>
            <text:p text:style-name="al"/>
            <text:p text:style-name="al">gelet op het bepaalde in de Wet bescherming persoonsgegevens (Wbp) en de Europese privacywetgeving,</text:p>
            <text:p text:style-name="al"/>
            <text:p text:style-name="al">besluit:</text:p>
            <text:p text:style-name="al"/>
            <text:p text:style-name="al">het Privacybeleid 2016 </text:p>
            <text:p text:style-name="al"/>
            <text:p text:style-name="al">vast te stelle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nekamp, 29 november 2016</text:p>
              <text:p text:style-name="al">Het college voornoemd,</text:p>
            </text:section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<text:span text:style-name="label"/> <text:span text:style-name="nr"/> Bijlage Privacybeleid 2016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239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; Privacybelei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393</meta:user-defined>
    <meta:user-defined meta:name="OVERHEIDop.GmbID/DC.identifier">gmb-2017-2393</meta:user-defined>
    <meta:user-defined meta:name="OVERHEID.TaxonomieBeleidsagenda/OVERHEID.category">Openbare orde en veiligheid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Beleidsregels</meta:user-defined>
    <meta:user-defined meta:name="OVERHEID.Gemeente/DCTERMS.publisher">Dinkelland</meta:user-defined>
    <meta:user-defined meta:name="OVERHEID.Gemeente/OVERHEID.authority">Dinkelland</meta:user-defined>
    <meta:user-defined meta:name="OVERHEIDop.externeBijlage">Privacybeleid 2016|exb-2017-294</meta:user-defined>
    <meta:user-defined meta:name="OVERHEIDop.versieInformatie"/>
  </office:meta>
</office:document-meta>
</file>