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79 Burgemeester Brokxlaan 8 88 te Tilburg, bouwkundige aanpassingen aan gebouw 88 Spoorzone, 9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4 - Z-HZ_WABO-2017-00479 - I - Burgemeester Brokxlaan 8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92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79 Burgemeester Brokxlaan 8 88 te Tilburg, bouwkundige aanpassingen aan gebouw 88 Spoorzone, 9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28</meta:user-defined>
    <meta:user-defined meta:name="OVERHEIDop.GmbID/DC.identifier">gmb-2017-23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8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2 396937</meta:user-defined>
    <meta:user-defined meta:name="OVERHEIDop.versieInformatie"/>
  </office:meta>
</office:document-meta>
</file>