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68 Sint Sebastiaanstraat 12 te Tilburg, verbouwen van de woning, 8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4 - Z-HZ_WABO-2017-00468 - I - Sint Sebastiaan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392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68 Sint Sebastiaanstraat 12 te Tilburg, verbouwen van de woning, 8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27</meta:user-defined>
    <meta:user-defined meta:name="OVERHEIDop.GmbID/DC.identifier">gmb-2017-23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W 12</meta:user-defined>
    <meta:user-defined meta:name="OVERHEIDop.woonplaats">Tilburg</meta:user-defined>
    <meta:user-defined meta:name="OVERHEIDop.straatnaam">Sint Sebastia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3 395974</meta:user-defined>
    <meta:user-defined meta:name="OVERHEIDop.versieInformatie"/>
  </office:meta>
</office:document-meta>
</file>