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nelis Jaspersesstraat 42 te Meliskerke verleende omgevingsvergunning voor het ver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7 februari 2017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392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2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2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rnelis Jaspersesstraat 42 te Meliskerke verleende omgevingsvergunning voor het ver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926</meta:user-defined>
    <meta:user-defined meta:name="OVERHEIDop.GmbID/DC.identifier">gmb-2017-2392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BB 42</meta:user-defined>
    <meta:user-defined meta:name="OVERHEIDop.woonplaats">Meliskerke</meta:user-defined>
    <meta:user-defined meta:name="OVERHEIDop.straatnaam">Cornelis Jasperses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594 393635</meta:user-defined>
    <meta:user-defined meta:name="OVERHEIDop.versieInformatie"/>
  </office:meta>
</office:document-meta>
</file>