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67 Muggenbergstraat 34 te Tilburg, bouwen van een erker, 8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4 - Z-HZ_WABO-2017-00467 - I - Muggenbergstraat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392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67 Muggenbergstraat 34 te Tilburg, bouwen van een erker, 8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24</meta:user-defined>
    <meta:user-defined meta:name="OVERHEIDop.GmbID/DC.identifier">gmb-2017-23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DJ 34</meta:user-defined>
    <meta:user-defined meta:name="OVERHEIDop.woonplaats">Tilburg</meta:user-defined>
    <meta:user-defined meta:name="OVERHEIDop.straatnaam">Muggen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53 400810</meta:user-defined>
    <meta:user-defined meta:name="OVERHEIDop.versieInformatie"/>
  </office:meta>
</office:document-meta>
</file>