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83 Dorthstraat 22 te Tilburg, verbouwen van garage tot woonruimte, 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4 - Z-HZ_WABO-2017-00483 - I - Dorth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9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83 Dorthstraat 22 te Tilburg, verbouwen van garage tot woonruimte, 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20</meta:user-defined>
    <meta:user-defined meta:name="OVERHEIDop.GmbID/DC.identifier">gmb-2017-23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P 22</meta:user-defined>
    <meta:user-defined meta:name="OVERHEIDop.woonplaats">Tilburg</meta:user-defined>
    <meta:user-defined meta:name="OVERHEIDop.straatnaam">Dort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65 398533</meta:user-defined>
    <meta:user-defined meta:name="OVERHEIDop.versieInformatie"/>
  </office:meta>
</office:document-meta>
</file>