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Udensedijk 37 Langenboo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bouwen van een overkapping (dossiernr.: Z/16/002856)</text:p>
            <text:p text:style-name="common-al">Locatie:	Udensedijk 37, 5453 HT Langenboom </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239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 Udensedijk 37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392</meta:user-defined>
    <meta:user-defined meta:name="OVERHEIDop.GmbID/DC.identifier">gmb-2017-2392</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HT 37</meta:user-defined>
    <meta:user-defined meta:name="OVERHEIDop.woonplaats">Langenboom</meta:user-defined>
    <meta:user-defined meta:name="OVERHEIDop.straatnaam">Udensedijk</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9437 410141</meta:user-defined>
    <meta:user-defined meta:name="OVERHEIDop.versieInformatie"/>
  </office:meta>
</office:document-meta>
</file>