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nieuwe gevel, het splitsen van een gebouw in kleine bedrijfsunits en het verbreden van een uitrit, Hazenkoo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T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zenkoog 28 Alkmaar:</text:span> het aanbrengen van een nieuwe gevel, het splitsen van een gebouw in kleine bedrijfsunits en het verbreden van een uitrit</text:p>
            <text:p text:style-name="common-al"> Datum einde bezwaartermijn: 21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391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nieuwe gevel, het splitsen van een gebouw in kleine bedrijfsunits en het verbreden van een uitrit, Hazenkoog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17</meta:user-defined>
    <meta:user-defined meta:name="OVERHEIDop.GmbID/DC.identifier">gmb-2017-23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T 28</meta:user-defined>
    <meta:user-defined meta:name="OVERHEIDop.woonplaats">Alkmaar</meta:user-defined>
    <meta:user-defined meta:name="OVERHEIDop.straatnaam">Haz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21 518676</meta:user-defined>
    <meta:user-defined meta:name="OVERHEIDop.versieInformatie"/>
  </office:meta>
</office:document-meta>
</file>